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evenement 'IJssel a la Carte' op 1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februari 2026 een aanvraag ontvangen voor het evenement 'IJssel a la Carte' op 18 april 2026. Dit evenement vindt plaats op de volgende provinciale wegen:</text:p>
            <text:p text:style-name="common-al">- Op de N331, provinciale weg Zwolle - grens Flevoland, tussen hectometerpunten 14.160 en 15.830;</text:p>
            <text:p text:style-name="common-al">- Op de N334, provinciale weg Zwartsluis - Steenwijk, tussen hectometerpunten 0.013 en 3.670 en tussen hectometerpunten 17.018 en 19.650;</text:p>
            <text:p text:style-name="common-al">- Op de N375, provinciale weg grens Drenthe - Beukers, tussen hectometerpunten 25.500 en 28.618;</text:p>
            <text:p text:style-name="common-al">- Op de N333, provinciale grens Flevoland - Steenwijk, een oversteek ter hoogte van hectometerpunt 6.000, en</text:p>
            <text:p text:style-name="common-al">- Op de N762, provinciale weg Vollenhove - Blauwe hand, tussen hectometerpunten 2.850 en 3.850.</text:p>
            <text:p text:style-name="common-al">Gedeputeerde Staten hebben besloten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14</meta:user-defined>
    <meta:user-defined meta:name="DCTERMS.abstract">Besluit op een aanvraag voor het evenement 'IJssel a la Carte' op 18 april 2026</meta:user-defined>
    <dc:language>nl</dc:language>
    <meta:user-defined meta:name="OVERHEIDop.locatietype/OVERHEIDop.gebiedsmarkering">Lijn</meta:user-defined>
    <meta:user-defined meta:name="DC.title">Besluit op een aanvraag voor het evenement 'IJssel a la Carte' op 18 april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91</meta:user-defined>
    <meta:user-defined meta:name="OVERHEIDop.PrbID/DC.identifier">prb-2026-5591</meta:user-defined>
    <meta:user-defined meta:name="OVERHEIDop.versieInformatie"/>
  </office:meta>
</office:document-meta>
</file>