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abij ijsbaan 2e Exloë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ij een aanvraag ontvangen voor werkzaamheden met betrekking tot de roekenkolonie op de locatie Drentse Mondenweg ter hoogte van de ijsbaan in 2e Exloërmon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nabij ijsbaan 2e Exloër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87</meta:user-defined>
    <meta:user-defined meta:name="OVERHEIDop.PrbID/DC.identifier">prb-2026-5587</meta:user-defined>
    <meta:user-defined meta:name="OVERHEIDop.versieInformatie"/>
  </office:meta>
</office:document-meta>
</file>