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art van der Leeuwlaan 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in verband met het uitvoeren van nieuwbouwwerkzaamheden voor de realisatie van de Pleysierschool aan de <text:span text:style-name="nadrukvet">Aart van der Leeuwlaan 12, 2624 LD te Delft</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1 maart 2026. Een belanghebbende kan tot en met 1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552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ruige dwergvleermuis in verband met het uitvoeren van nieuwbouwwerkzaamheden voor de realisatie van de Pleysierschool.</meta:user-defined>
    <dc:language>nl</dc:language>
    <meta:user-defined meta:name="OVERHEIDop.locatietype/OVERHEIDop.gebiedsmarkering">Adres</meta:user-defined>
    <meta:user-defined meta:name="DC.title">Kennisgeving beschikking omgevingsvergunning, Aart van der Leeuwlaan 12 te Delft</meta:user-defined>
    <meta:user-defined meta:name="DCTERMS.W3CDTF/DCTERMS.available">2026-04-02</meta:user-defined>
    <meta:user-defined meta:name="DCTERMS.W3CDTF/OVERHEIDop.jaargang">2026</meta:user-defined>
    <meta:user-defined meta:name="OVERHEIDop.publicationIssue">5586</meta:user-defined>
    <meta:user-defined meta:name="OVERHEIDop.PrbID/DC.identifier">prb-2026-5586</meta:user-defined>
    <meta:user-defined meta:name="OVERHEIDop.versieInformatie"/>
  </office:meta>
</office:document-meta>
</file>