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wijderen gasaansluiting op de N286 Provincialeweg tussen km 24,3 en km 24,2 in Sint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rovincialeweg tussen km 24,3 en km 24,2 te Sint Maartensdijk</text:p>
            <text:p text:style-name="common-al">Aangevraagde activiteit(en): activiteiten op en rond de provinciale weg</text:p>
            <text:p text:style-name="common-al">Betreft: AH - PD31287 Sint-Maartensdijk- Provincialeweg 56 (Provincie)</text:p>
            <text:p text:style-name="common-al">Datum ontvangst: 30 maart 2026</text:p>
            <text:p text:style-name="common-al">Zaaknummer: 819953</text:p>
            <text:p text:style-name="common-al">DSO verzoeknummer : 202603300001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953</meta:user-defined>
    <meta:user-defined meta:name="DCTERMS.abstract">Aanvraag omgevingsvergunning voor verwijderen gasaansluiting op de N286 Provincialeweg tussen km 24,3 en km 24,2 in Sint Maartensdijk.</meta:user-defined>
    <dc:language>nl</dc:language>
    <meta:user-defined meta:name="OVERHEIDop.locatietype/OVERHEIDop.gebiedsmarkering">Vlak</meta:user-defined>
    <meta:user-defined meta:name="DC.title">Aanvraag omgevingsvergunning van Stedin Netbeheer B.V. voor verwijderen gasaansluiting op de N286 Provincialeweg tussen km 24,3 en km 24,2 in Sint Maartens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5585</meta:user-defined>
    <meta:user-defined meta:name="OVERHEIDop.PrbID/DC.identifier">prb-2026-5585</meta:user-defined>
    <meta:user-defined meta:name="OVERHEIDop.versieInformatie"/>
  </office:meta>
</office:document-meta>
</file>