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oorschrift in omgevingsvergunning, IJslandweg 6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om ambtshalve een voorschrift in te trekken uit de omgevingsvergunning van Indaver Groencompost B.V. met het kenmerknummer Z2023-00008229. Het besluit gaat over de locatie IJslandweg 6 in Nieuwdorp.</text:p>
            <text:p text:style-name="tussenkopcur">
            <text:span text:style-name="nadrukvet">Besluit bekijken</text:span>
          </text:p>
            <text:p text:style-name="common-al">U kunt het <text:a xlink:href="https://rudzeeland.edataloket.eu/dossier/0879fad0-f757-485e-bcbf-1f527519c371" xlink:type="simple">besluit</text:a> digitaal bekijken <text:span text:style-name="nadrukvet">tot en met 11 mei 2026</text:span>.</text:p>
            <text:p text:style-name="common-al">Mocht de bovenstaande link niet werken, dan kunt u dit besluit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het besluit bekijken in het dossier: “Besluit intrekking voorschrift IJslandweg 6 Nieuwdorp”.</text:p>
            <text:p text:style-name="common-al">Wanneer u het besluit wilt bekijken in het gemeentehuis van Borsele, dan kunt u contact opnemen met RUD Zeeland via <text:a xlink:href="mailto:frontoffice@rud-zeeland.nl" xlink:type="simple">frontoffice@rud-zeeland.nl</text:a> of via tel. 085-0878331. </text:p>
            <text:p text:style-name="tussenkopcur">
            <text:span text:style-name="nadrukvet">Bezwaar indienen</text:span>
          </text:p>
            <text:p text:style-name="common-al">Bent u het niet eens met dit besluit? En raakt dit besluit uw belangen? Dan kunt u <text:span text:style-name="nadrukvet">tot en met 11 mei 2026 </text:span>bezwaar maken bij Gedeputeerde Staten van Zeeland. Dit kan op twee manieren.</text:p>
            <text:p text:style-name="common-al">
            <text:span text:style-name="nadrukcur">Schriftelijk </text:span>
          </text:p>
            <text:p text:style-name="common-al">Stuur uw bezwaarschrift per post naar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
            <text:span text:style-name="nadrukcur">Digitaal </text:span>
          </text:p>
            <text:p text:style-name="common-al">Vul het bezwaarformulier in op onze website: <text:a xlink:href="http://www.zeeland.nl/bezwaar-maken" xlink:type="simple">www.zeeland.nl/bezwaar-maken</text:a>. U gebruikt DigiD (burger) of eHerkenning (organisatie) om in te loggen. Meer informatie hierover vindt u op <text:a xlink:href="http://www.zeeland.nl/mijnprovinciezeeland" xlink:type="simple">www.zeeland.nl/mijnprovinciezeeland</text:a>.</text:p>
            <text:p text:style-name="common-al">In het bezwaarschrift moet het volgende staan: </text:p>
            <text:list text:style-name="id1-3-2-1-1-16">
              <text:list-item text:style-override="id1-3-2-1-1-16-1">
                <text:number>–</text:number>
                <text:p text:style-name="al">uw naam en adres </text:p>
              </text:list-item>
              <text:list-item text:style-override="id1-3-2-1-1-16-2">
                <text:number>–</text:number>
                <text:p text:style-name="al">de datum van het bezwaarschrift </text:p>
              </text:list-item>
              <text:list-item text:style-override="id1-3-2-1-1-16-3">
                <text:number>–</text:number>
                <text:p text:style-name="al">tegen welk besluit u bezwaar maakt en waarom</text:p>
              </text:list-item>
              <text:list-item text:style-override="id1-3-2-1-1-16-4">
                <text:number>–</text:number>
                <text:p text:style-name="al">uw handtekening</text:p>
              </text:list-item>
            </text:list>
            <text:p text:style-name="common-al">Wilt u meer weten? Kijk dan op <text:a xlink:href="http://www.zeeland.nl/bezwaar-maken" xlink:type="simple">www.zeeland.nl/bezwaar-maken</text:a>.</text:p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Het besluit is geregistreerd onder kenmerk: Z2026-00000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0328</meta:user-defined>
    <meta:user-defined meta:name="DCTERMS.abstract">Besluit tot intrekking voorschrift in omgevingsvergunning, IJslandweg 6 in Nieuwdorp.</meta:user-defined>
    <dc:language>nl</dc:language>
    <meta:user-defined meta:name="OVERHEIDop.locatietype/OVERHEIDop.gebiedsmarkering">Lijn</meta:user-defined>
    <meta:user-defined meta:name="DC.title">Besluit tot intrekking voorschrift in omgevingsvergunning, IJslandweg 6 in Nieuwdorp</meta:user-defined>
    <meta:user-defined meta:name="OVERHEIDop.datumEindeReactietermijn">2026-05-11</meta:user-defined>
    <meta:user-defined meta:name="OVERHEIDop.terinzageleggingBG">https://rudzeeland.edataloket.eu/dossier/0879fad0-f757-485e-bcbf-1f527519c371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83</meta:user-defined>
    <meta:user-defined meta:name="OVERHEIDop.PrbID/DC.identifier">prb-2026-5583</meta:user-defined>
    <meta:user-defined meta:name="OVERHEIDop.versieInformatie"/>
  </office:meta>
</office:document-meta>
</file>