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maatwerkvoorschrift Schagerweg, Westelijke Randweg te Noord-Scharwoude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0 maart 2026 een aanvraag voor een maatwerkvoorschrift ontvangen. Het gaat over het uitvoeren van schadebeheer, populatiebeheer en opdrachten van FBE gelegen tussen Schagerweg en Westelijke Randweg te Noord-Scharwoude. De aanvraag is geregistreerd onder het kenmerk OMG-079295/Z26-0817892.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het maatwerkbesluit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9295/Z26-081789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8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8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8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9295/Z26-0817892</meta:user-defined>
    <dc:language>nl</dc:language>
    <meta:user-defined meta:name="OVERHEIDop.locatietype/OVERHEIDop.gebiedsmarkering">Vlak</meta:user-defined>
    <meta:user-defined meta:name="DC.title">Ontvangst aanvraag maatwerkvoorschrift Schagerweg, Westelijke Randweg te Noord-Scharwoude (Flora- en fauna-activiteit)</meta:user-defined>
    <meta:user-defined meta:name="DCTERMS.W3CDTF/DCTERMS.available">2026-04-02</meta:user-defined>
    <meta:user-defined meta:name="DCTERMS.W3CDTF/OVERHEIDop.jaargang">2026</meta:user-defined>
    <meta:user-defined meta:name="OVERHEIDop.publicationIssue">5582</meta:user-defined>
    <meta:user-defined meta:name="OVERHEIDop.PrbID/DC.identifier">prb-2026-5582</meta:user-defined>
    <meta:user-defined meta:name="OVERHEIDop.versieInformatie"/>
  </office:meta>
</office:document-meta>
</file>