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Dirven-van Meijl VOF, Jan Smitslaan 4, 5712 SV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heel in te trekken.</text:p>
            <text:p text:style-name="common-al">Bedrijf : Dirven-van Meijl VOF</text:p>
            <text:p text:style-name="common-al">Locatie : Jan Smitslaan 4, 5712 SV te Someren, in de gemeente Someren</text:p>
            <text:p text:style-name="common-al">Activiteit : Natura 2000-activiteit</text:p>
            <text:p text:style-name="common-al">Voor : het geheel intrekken van de vigerende natuurtoestemmingen, in het kader van de Landelijke beëindigingsregeling veehouderijlocaties (Lbv)</text:p>
            <text:p text:style-name="common-al">Aanvraagdatum : 30 oktober 2025</text:p>
            <text:p text:style-name="common-al">Zaaknummer : Z/265230</text:p>
            <text:p text:style-name="common-al">
            <text:span text:style-name="nadrukvet">Stukken inzien en zienswijzen geven</text:span>
          </text:p>
            <text:p text:style-name="common-al">De aanvraag, de ontwerpbeschikking en de bijbehorende stukken liggen vanaf 14 januari 2026 tot en met 25 febr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omeren.</text:p>
            <text:p text:style-name="common-al">Eenieder kan schriftelijk of mondeling zienswijzen indienen. Dit kan tot en met 25 febr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5230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230</meta:user-defined>
    <dc:language>nl</dc:language>
    <meta:user-defined meta:name="OVERHEIDop.locatietype/OVERHEIDop.gebiedsmarkering">Adres</meta:user-defined>
    <meta:user-defined meta:name="DC.title">Provincie Noord-Brabant – ontwerpbeschikking aanvraag omgevingsvergunning - Dirven-van Meijl VOF, Jan Smitslaan 4, 5712 SV te Someren</meta:user-defined>
    <meta:user-defined meta:name="OVERHEIDop.datumEindeReactietermijn">2026-02-25</meta:user-defined>
    <meta:user-defined meta:name="OVERHEIDop.TilID/OVERHEIDop.terinzageleggingOP">til-2026-932</meta:user-defined>
    <meta:user-defined meta:name="DCTERMS.W3CDTF/DCTERMS.available">2026-01-14</meta:user-defined>
    <meta:user-defined meta:name="DCTERMS.W3CDTF/OVERHEIDop.jaargang">2026</meta:user-defined>
    <meta:user-defined meta:name="OVERHEIDop.publicationIssue">558</meta:user-defined>
    <meta:user-defined meta:name="OVERHEIDop.PrbID/DC.identifier">prb-2026-558</meta:user-defined>
    <meta:user-defined meta:name="OVERHEIDop.versieInformatie"/>
  </office:meta>
</office:document-meta>
</file>