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Parallelweg 1c en Kortebuurt 16h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betreft het herbeplanten op andere grond (dan de vellingslocatie <text:span text:style-name="nadrukvet">Parallelweg 1c te Maasland</text:span>) op locatie <text:span text:style-name="nadrukvet">Kortebuurt 16h te Maasland</text:span>.</text:p>
            <text:p text:style-name="common-al">De beschikking ziet op het stellen van een maatwerkvoorschrift voor een omgevingsplanactiviteit als bedoeld in artikel 4.1 van de Omgevingswet. </text:p>
            <text:p text:style-name="common-al">
            <text:span text:style-name="nadrukvet">Bezwaar</text:span>
          </text:p>
            <text:p text:style-name="common-al">De verzenddatum van de beschikking is 31 maart 2026. Een belanghebbende kan tot en met 12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479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beplanten op andere grond (dan de vellingslocatie).</meta:user-defined>
    <dc:language>nl</dc:language>
    <meta:user-defined meta:name="OVERHEIDop.locatietype/OVERHEIDop.gebiedsmarkering">Adres</meta:user-defined>
    <meta:user-defined meta:name="OVERHEIDop.locatietype/OVERHEIDop.gebiedsmarkering">Adres</meta:user-defined>
    <meta:user-defined meta:name="DC.title">Kennisgeving beschikking maatwerkvoorschrift(en), Parallelweg 1c en Kortebuurt 16h te Maasland</meta:user-defined>
    <meta:user-defined meta:name="DCTERMS.W3CDTF/DCTERMS.available">2026-04-02</meta:user-defined>
    <meta:user-defined meta:name="DCTERMS.W3CDTF/OVERHEIDop.jaargang">2026</meta:user-defined>
    <meta:user-defined meta:name="OVERHEIDop.publicationIssue">5579</meta:user-defined>
    <meta:user-defined meta:name="OVERHEIDop.PrbID/DC.identifier">prb-2026-5579</meta:user-defined>
    <meta:user-defined meta:name="OVERHEIDop.versieInformatie"/>
  </office:meta>
</office:document-meta>
</file>