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en hebben van een waterleiding in de N228 te Haastrecht (23207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waterleiding ten behoeve van een bouwaansluiting in de N228 Provincialeweg Oost te Haastrecht, ter hoogte van km 7.600  (zuidwe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7-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7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7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7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26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en hebben van een waterleiding in de N228 te Haastrecht (232076)</meta:user-defined>
    <meta:user-defined meta:name="DCTERMS.W3CDTF/DCTERMS.available">2026-04-02</meta:user-defined>
    <meta:user-defined meta:name="DCTERMS.W3CDTF/OVERHEIDop.jaargang">2026</meta:user-defined>
    <meta:user-defined meta:name="OVERHEIDop.publicationIssue">5576</meta:user-defined>
    <meta:user-defined meta:name="OVERHEIDop.PrbID/DC.identifier">prb-2026-5576</meta:user-defined>
    <meta:user-defined meta:name="OVERHEIDop.versieInformatie"/>
  </office:meta>
</office:document-meta>
</file>