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bijzonder transport met motorvrachtschip 'Amadea' in de V77, provinciale vaarweg Kanaal Almelo - De Haandrik, tussen hectometerpunten 0.000 en 32.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ontvingen wij een aanvraag voor bijzonder transport op de vaarweg in de V77, provinciale vaarweg Kanaal Almelo - De Haandrik, tussen hectometerpunten 0.000 en 32.646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7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68</meta:user-defined>
    <meta:user-defined meta:name="DCTERMS.abstract">Besluit op een aanvraag voor bijzonder transport met motorvrachtschip 'Amadea' in de V77, provinciale vaarweg Kanaal Almelo - De Haandrik, tussen hectometerpunten 0.000 en 32.646</meta:user-defined>
    <dc:language>nl</dc:language>
    <meta:user-defined meta:name="OVERHEIDop.locatietype/OVERHEIDop.gebiedsmarkering">Lijn</meta:user-defined>
    <meta:user-defined meta:name="DC.title">Besluit op een aanvraag voor bijzonder transport met motorvrachtschip 'Amadea' in de V77, provinciale vaarweg Kanaal Almelo - De Haandrik, tussen hectometerpunten 0.000 en 32.646</meta:user-defined>
    <meta:user-defined meta:name="DCTERMS.W3CDTF/DCTERMS.available">2026-04-02</meta:user-defined>
    <meta:user-defined meta:name="DCTERMS.W3CDTF/OVERHEIDop.jaargang">2026</meta:user-defined>
    <meta:user-defined meta:name="OVERHEIDop.publicationIssue">5575</meta:user-defined>
    <meta:user-defined meta:name="OVERHEIDop.PrbID/DC.identifier">prb-2026-5575</meta:user-defined>
    <meta:user-defined meta:name="OVERHEIDop.versieInformatie"/>
  </office:meta>
</office:document-meta>
</file>