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aanvraag omgevingsvergunning, gemeen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maart 2026 van een aanvraag om een omgevingsvergunning als bedoeld in de Omgevingswet. De aanvraag is ingediend voor een flora- en fauna-activiteit als bedoeld in artikel 5.1, tweede lid, onder g, van de Omgevingswet. De aanvraag is geregistreerd met het zaaknummer <text:span text:style-name="nadrukvet">01165986</text:span>.</text:p>
            <text:p text:style-name="common-al">De aanvraag betreft het beoordelen van een Soortenmanagementplan gemeente Dordrecht op locatie <text:span text:style-name="nadrukvet">gemeente Dordrecht</text:span>.</text:p>
            <text:p text:style-name="common-al">
            <text:span text:style-name="nadrukvet">Wat is een Soortenmanagementplan?</text:span>
          </text:p>
            <text:p text:style-name="common-al">Een Soortenmanagementplan is een gebiedsgericht plan waarin staat welke beschermde dier- en/of plantensoorten in een bepaald gebied voorkomen en op welke wijze deze soorten zorgvuldig worden beschermd bij toekomstige werkzaamheden of ontwikkelingen. Meer informatie over Soortenmanagementplannen vindt u op onze website: <text:a xlink:href="https://omgevingsdiensthaaglanden.nl/themas/natuurbescherming/soortenmanagementplan-smp/" xlink:type="simple">https://omgevingsdiensthaaglanden.nl/themas/natuurbescherming/soortenmanagementplan-smp/</text:a>.</text:p>
            <text:p text:style-name="common-al">
            <text:span text:style-name="nadrukvet">Wat betekent dit voor u?</text:span>
          </text:p>
            <text:list text:style-name="id1-3-2-1-1-7">
              <text:list-item text:style-override="id1-3-2-1-1-7-1">
                <text:number>1.</text:number>
                <text:p text:style-name="al">Dit is uitsluitend een kennisgeving van de ontvangst van een aanvraag;</text:p>
              </text:list-item>
              <text:list-item text:style-override="id1-3-2-1-1-7-2">
                <text:number>2.</text:number>
                <text:p text:style-name="al">De aanvraag wordt de komende periode inhoudelijk beoordeeld.</text:p>
              </text:list-item>
              <text:list-item text:style-override="id1-3-2-1-1-7-3">
                <text:number>3.</text:number>
                <text:p text:style-name="al">Er vinden nog geen werkzaamheden plaats op basis van deze aanvraag;</text:p>
              </text:list-item>
              <text:list-item text:style-override="id1-3-2-1-1-7-4">
                <text:number>4.</text:number>
                <text:p text:style-name="al">Er is nog géén besluit genomen. Er is dus geen vergunning verleend;</text:p>
              </text:list-item>
              <text:list-item text:style-override="id1-3-2-1-1-7-5">
                <text:number>5.</text:number>
                <text:p text:style-name="al">Zodra wij een ontwerpbesluit hebben genomen, geven wij daar kennis van en kunt u de stukken inzien.</text:p>
              </text:list-item>
            </text:list>
            <text:p text:style-name="common-al">
            <text:span text:style-name="nadrukvet">Waarom deze kennisgeving?</text:span>
          </text:p>
            <text:p text:style-name="common-al">Wij zijn wettelijk verplicht bekend te maken dat deze aanvraag is ingediend. Hiermee houden we inwoners en andere betrokkenen op de hoogte van aanvragen die binnenkomen.</text:p>
            <text:p text:style-name="common-al">
            <text:span text:style-name="nadrukvet">Inlichtingen</text:span>
          </text:p>
            <text:p text:style-name="common-al">Voor nadere inlichtingen kunt u terecht bij de afdeling Toetsing &amp; Vergunningverlening Milieu, e-mailadres: <text:a xlink:href="mailto:vergunningen@odh.nl" xlink:type="simple">vergunningen@odh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7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beoordelen van een Soortenmanagementplan.</meta:user-defined>
    <dc:language>nl</dc:language>
    <meta:user-defined meta:name="OVERHEIDop.locatietype/OVERHEIDop.gebiedsmarkering">Vlak</meta:user-defined>
    <meta:user-defined meta:name="DC.title">Kennisgeving aanvraag omgevingsvergunning, gemeente Dord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74</meta:user-defined>
    <meta:user-defined meta:name="OVERHEIDop.PrbID/DC.identifier">prb-2026-5574</meta:user-defined>
    <meta:user-defined meta:name="OVERHEIDop.versieInformatie"/>
  </office:meta>
</office:document-meta>
</file>