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dderspoorstraat 2 tot en met 34, 2e Balsemienstraat 3 tot en met 8, Ranonkelstraat 1 tot en met 33 en Asterstraat 40 tot en met 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gierzwaluw, het opzettelijk verstoren alsmede het beschadigen of vernielen van de voortplantingsplaatsen of rustplaatsen van de gewone dwergvleermuis i.v.m. het uitvoeren van renovatie- en onderhoudswerkzaamheden aan woningen.</text:p>
            <text:p text:style-name="common-al">De locatie betreft <text:span text:style-name="nadrukvet">Ridderspoorstraat 2 tot en met 34, 2e Balsemienstraat 3 tot en met 8, Ranonkelstraat 1 tot en met 33 en Asterstraat 40 tot en met 42 te Rotterdam</text:span>. </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31 maart 2026. Een belanghebbende kan tot en met 12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889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onderhoudswerkzaamheden aan woning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Ridderspoorstraat 2 tot en met 34, 2e Balsemienstraat 3 tot en met 8, Ranonkelstraat 1 tot en met 33 en Asterstraat 40 tot en met 42 te Rotterdam</meta:user-defined>
    <meta:user-defined meta:name="DCTERMS.W3CDTF/DCTERMS.available">2026-04-02</meta:user-defined>
    <meta:user-defined meta:name="DCTERMS.W3CDTF/OVERHEIDop.jaargang">2026</meta:user-defined>
    <meta:user-defined meta:name="OVERHEIDop.publicationIssue">5572</meta:user-defined>
    <meta:user-defined meta:name="OVERHEIDop.PrbID/DC.identifier">prb-2026-5572</meta:user-defined>
    <meta:user-defined meta:name="OVERHEIDop.versieInformatie"/>
  </office:meta>
</office:document-meta>
</file>