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Kademuren en directe omgeving van het stroombed van de Geul, Schin op Geul, Z2025-000014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herstellen van de kademuren.</text:p>
            <text:p text:style-name="common-al">Locatie: Kademuren en directe omgeving van het stroombed van de Geul, Schin op Geul</text:p>
            <text:p text:style-name="common-al">Zaaknummer: Z2025-00001456</text:p>
            <text:p text:style-name="common-al">Over het ontwerpbesluit zijn gee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456</meta:user-defined>
    <dc:language>nl</dc:language>
    <meta:user-defined meta:name="OVERHEIDop.locatietype/OVERHEIDop.gebiedsmarkering">Vlak</meta:user-defined>
    <meta:user-defined meta:name="DC.title">Kennisgeving omgevingsvergunning Natura 2000-activiteit, Kademuren en directe omgeving van het stroombed van de Geul, Schin op Geul, Z2025-00001456</meta:user-defined>
    <meta:user-defined meta:name="OVERHEIDop.datumEindeReactietermijn">2026-02-25</meta:user-defined>
    <meta:user-defined meta:name="OVERHEIDop.terinzageleggingBG">https://jeleefomgeving.nl/inzien/001737430/caaafbbe-7154-4c74-96f8-796de0ff752c</meta:user-defined>
    <meta:user-defined meta:name="DCTERMS.W3CDTF/DCTERMS.available">2026-01-14</meta:user-defined>
    <meta:user-defined meta:name="DCTERMS.W3CDTF/OVERHEIDop.jaargang">2026</meta:user-defined>
    <meta:user-defined meta:name="OVERHEIDop.publicationIssue">557</meta:user-defined>
    <meta:user-defined meta:name="OVERHEIDop.PrbID/DC.identifier">prb-2026-557</meta:user-defined>
    <meta:user-defined meta:name="OVERHEIDop.versieInformatie"/>
  </office:meta>
</office:document-meta>
</file>