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Heemstraweg 1-7 en Van Rechterenstraat 1-9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slopen van bestaande woningen en bouwen van een appartementencomplex op locatie <text:span text:style-name="nadrukvet">Van Heemstraweg 1-7 en Van Rechterenstraat 1-9 te Wassenaa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1 maart 2026. Een belanghebbende kan tot en met 12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029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beschadigen of vernielen van voortplantingsplaatsen of rustplaatsen van gewone dwergvleermuis i.v.m. het  slopen van bestaande woningen en bouwen van appartementencomplex.</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Van Heemstraweg 1-7 en Van Rechterenstraat 1-9 te Wassenaar</meta:user-defined>
    <meta:user-defined meta:name="DCTERMS.W3CDTF/DCTERMS.available">2026-04-02</meta:user-defined>
    <meta:user-defined meta:name="DCTERMS.W3CDTF/OVERHEIDop.jaargang">2026</meta:user-defined>
    <meta:user-defined meta:name="OVERHEIDop.publicationIssue">5568</meta:user-defined>
    <meta:user-defined meta:name="OVERHEIDop.PrbID/DC.identifier">prb-2026-5568</meta:user-defined>
    <meta:user-defined meta:name="OVERHEIDop.versieInformatie"/>
  </office:meta>
</office:document-meta>
</file>