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1, Venlo - Nijmegen, kilometrering 119.9 tot kilometrering 120.4, aan beide zijden van de weg. Omgeving Rijksweg 150, 6586AB Plasmolen Z2026-0000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tijdelijke verkeersmaatregelen langs de provinciale weg N271, Venlo - Nijmegen, kilometrering 119.9 tot kilometrering 120.4, aan beide zijden van de weg. Omgeving Rijksweg 150, 6586AB Plasmolen</text:p>
            <text:p text:style-name="common-al">Belanghebbenden kunnen binnen zes weken na de dag waarop dit besluit is verzonden bezwaar maken onder vermelding van zaaknummer Z2026-00000269.</text:p>
            <text:p text:style-name="common-al">Het besluit is verzonden op 31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, langs de provinciale weg N271, Venlo - Nijmegen, kilometrering 119.9 tot kilometrering 120.4, aan beide zijden van de weg. Omgeving Rijksweg 150, 6586AB Plasmolen Z2026-00000269</meta:user-defined>
    <meta:user-defined meta:name="OVERHEIDop.datumEindeReactietermijn">2026-05-12</meta:user-defined>
    <meta:user-defined meta:name="OVERHEIDop.terinzageleggingBG">https://jeleefomgeving.nl/inzien/001737430/a7272ffd-e76d-43b4-b84d-bb7bc1045867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62</meta:user-defined>
    <meta:user-defined meta:name="OVERHEIDop.PrbID/DC.identifier">prb-2026-5562</meta:user-defined>
    <meta:user-defined meta:name="OVERHEIDop.versieInformatie"/>
  </office:meta>
</office:document-meta>
</file>