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gasleiding in de gemeente Zaanstad op de provinciale weg N514 vanaf km 1.159 t/m km 1.159, ingekomen 30 maart 2026, kenmerk ONH0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gasleiding in de gemeente Zaanstad op de provinciale weg N514 vanaf km 1.159 t/m km 1.159.</text:p>
            <text:p text:style-name="common-al">De aanvraag is geregistreerd onder kenmerk: ONH0005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5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gasleiding in de gemeente Zaanstad op de provinciale weg N514 vanaf km 1.159 t/m km 1.159, ingekomen 30 maart 2026, kenmerk ONH00055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61</meta:user-defined>
    <meta:user-defined meta:name="OVERHEIDop.PrbID/DC.identifier">prb-2026-5561</meta:user-defined>
    <meta:user-defined meta:name="OVERHEIDop.versieInformatie"/>
  </office:meta>
</office:document-meta>
</file>