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Mevrouw R.M. (Rosalie) Bedijn, wonende te Zoetermeer, ontslag heeft genomen als lid van de Provinciale Staten van Zuid-Holland en dat ter voorziening in deze vacature, bij besluit van 17 februari 2026, mevrouw A.A.M. (Paulien) van der Hoeven, wonende te ‘s-Gravenhage, benoemd is tot lid van de Provinciale Stat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n Haag, </text:span>
            <text:span text:style-name="datum">23 februari 2026 </text:span>
          </text:p>
          </text:section>
          <text:section text:name="ondertekening_id1-3-2-2-2">
            <text:p><text:span text:style-name="functie">Jan van Zanen,</text:span></text:p>
            <text:p><text:span text:style-name="functie">voorzitter centraal stembureau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55</meta:user-defined>
    <meta:user-defined meta:name="OVERHEIDop.PrbID/DC.identifier">prb-2026-5555</meta:user-defined>
    <meta:user-defined meta:name="OVERHEIDop.versieInformatie"/>
  </office:meta>
</office:document-meta>
</file>