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gedeeltelijke intrekking omgevingsvergunning bestaande Natura 2000-activiteit (veehouderij) en verlening omgevingsvergunning vervangende Natura 2000-activiteit, in het kader van de Landelijke beëindigingsregeling veehouderijlocaties (Lbv), Knollemanshoek 9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van de omgevingsvergunning voor een bestaande Natura 2000-activiteit (veehouderij) en aanvraag voor een omgevingsvergunning voor een vervangende Natura 2000-activiteit met zaaknummer Z-PU-2025-002426 toe te wijzen op grond van de Omgevingswet. Het betreft een verzoek en aanvraag van vergunninghouder in het kader van de Landelijke beëindigingsregeling veehouderijlocaties (Lbv), waarbij de bestaande veehouderij-activiteiten aan de Knollemanshoek 9 in Montfoort volledig worden beëindigd en worden omgezet in de exploitatie van graslanden en akkerbouwgrond, exploitatie van een camping met twaalf plaatsen, het verhuren van vijf recreatie-appartementen en het hobbymatig houden van dieren. De omgevingsvergunning die gedeeltelijk wordt ingetrokken is verleend op 30 januari 2012 met zaakkenmerk Z-NB-MEL-2011-2499.</text:p>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aanvrager en de eventuele indiener(s) van de zienswijze(en) hiervan bericht. De mededeling van het definitieve besluit wordt na twee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hier een vraag over? Neem dan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426</meta:user-defined>
    <meta:user-defined meta:name="DCTERMS.abstract">Betreft: ontwerpbesluit op locatie Knollemanshoek 9 in Montfoort</meta:user-defined>
    <dc:language>nl</dc:language>
    <meta:user-defined meta:name="OVERHEIDop.locatietype/OVERHEIDop.gebiedsmarkering">Vlak</meta:user-defined>
    <meta:user-defined meta:name="DC.title">Ontwerpbesluit tot gedeeltelijke intrekking omgevingsvergunning bestaande Natura 2000-activiteit (veehouderij) en verlening omgevingsvergunning vervangende Natura 2000-activiteit, in het kader van de Landelijke beëindigingsregeling veehouderijlocaties (Lbv), Knollemanshoek 9 in Montfoort</meta:user-defined>
    <meta:user-defined meta:name="OVERHEIDop.datumEindeReactietermijn">2026-05-13</meta:user-defined>
    <meta:user-defined meta:name="OVERHEIDop.terinzageleggingBG">https://jeleefomgeving.nl/inzien/001797864/05d0dc37-ef57-40a4-b7f7-e9aeeed9b2cc</meta:user-defined>
    <meta:user-defined meta:name="DCTERMS.W3CDTF/DCTERMS.available">2026-04-01</meta:user-defined>
    <meta:user-defined meta:name="DCTERMS.W3CDTF/OVERHEIDop.jaargang">2026</meta:user-defined>
    <meta:user-defined meta:name="OVERHEIDop.publicationIssue">5550</meta:user-defined>
    <meta:user-defined meta:name="OVERHEIDop.PrbID/DC.identifier">prb-2026-5550</meta:user-defined>
    <meta:user-defined meta:name="OVERHEIDop.versieInformatie"/>
  </office:meta>
</office:document-meta>
</file>