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erwijderen van een aardgasleiding op de locatie Kampweg 70 in Doorn, ter plaatse van grondwaterbeschermingsgebied Door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03 maart 2026 van Stedin Netbeheer B.V. te Rotterdam een melding ontvangen op basis van artikel 3.41 van de Omgevingsverordening provincie Utrecht. Deze melding gaat over het verwijderen van een aargasleiding op de locatie Kapweg 70 Doorn, ter plaatse van grondwaterbeschermingsgebied Door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ondergrond@odu.nl</text:span>. Vermeldt u hierbij ons zaakkenmerk: Z/26/2006743.</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4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4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4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06743</meta:user-defined>
    <dc:language>nl</dc:language>
    <meta:user-defined meta:name="OVERHEIDop.locatietype/OVERHEIDop.gebiedsmarkering">Adres</meta:user-defined>
    <meta:user-defined meta:name="DC.title">Bekendmaking melding verwijderen van een aardgasleiding op de locatie Kampweg 70 in Doorn, ter plaatse van grondwaterbeschermingsgebied Doorn</meta:user-defined>
    <meta:user-defined meta:name="DCTERMS.W3CDTF/DCTERMS.available">2026-04-02</meta:user-defined>
    <meta:user-defined meta:name="DCTERMS.W3CDTF/OVERHEIDop.jaargang">2026</meta:user-defined>
    <meta:user-defined meta:name="OVERHEIDop.publicationIssue">5545</meta:user-defined>
    <meta:user-defined meta:name="OVERHEIDop.PrbID/DC.identifier">prb-2026-5545</meta:user-defined>
    <meta:user-defined meta:name="OVERHEIDop.versieInformatie"/>
  </office:meta>
</office:document-meta>
</file>