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werkeiland in de Delftse Schie van 12 januari t/m 24 april 2026 ter hoogte van het Kruithuis in Delft (2212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werkeiland in de Delftse Schie van 12 januari t/m 24 april 2026 ter hoogte van het Kruithuis in Delft, in verband met herstelwerkzaamheden aan de kade en het plaatsen van een meerp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2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werkeiland in de Delftse Schie van 12 januari t/m 24 april 2026 ter hoogte van het Kruithuis in Delft (221299)</meta:user-defined>
    <meta:user-defined meta:name="DCTERMS.W3CDTF/DCTERMS.available">2026-04-01</meta:user-defined>
    <meta:user-defined meta:name="DCTERMS.W3CDTF/OVERHEIDop.jaargang">2026</meta:user-defined>
    <meta:user-defined meta:name="OVERHEIDop.publicationIssue">5542</meta:user-defined>
    <meta:user-defined meta:name="OVERHEIDop.PrbID/DC.identifier">prb-2026-5542</meta:user-defined>
    <meta:user-defined meta:name="OVERHEIDop.versieInformatie"/>
  </office:meta>
</office:document-meta>
</file>