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Strijkviertel 61, De Meern - Wijzigen vergunning metalen afvalwater</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wijzigen van de vergunning van 15 april 2019 met kenmerk 6097546, met betrekking tot metalen afvalwater. Het betreft het wijzigen van voorschrift 3.3.1 met betrekking tot cesium (Cs), zilver (Ag) en tin (Sn).</text:p>
            <text:p text:style-name="common-al">Aanvrager: IQatalyst B.V. </text:p>
            <text:p text:style-name="common-al">Zaaknummer: OD2026-0019242</text:p>
            <text:p text:style-name="common-al">DSO nummer: 2026031900837</text:p>
            <text:p text:style-name="common-al">Ontvangstdatum aanvraag: 19-03-2026</text:p>
            <text:p text:style-name="common-al">Namens: Provincie Utrecht</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540</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540</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540</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2026-0019242</meta:user-defined>
    <meta:user-defined meta:name="DCTERMS.abstract">het wijzigen van de vergunning met kenmerk 6097546</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ontvangen - Strijkviertel 61, De Meern - Wijzigen vergunning metalen afvalwater</meta:user-defined>
    <meta:user-defined meta:name="DCTERMS.W3CDTF/DCTERMS.available">2026-04-01</meta:user-defined>
    <meta:user-defined meta:name="DCTERMS.W3CDTF/OVERHEIDop.jaargang">2026</meta:user-defined>
    <meta:user-defined meta:name="OVERHEIDop.publicationIssue">5540</meta:user-defined>
    <meta:user-defined meta:name="OVERHEIDop.PrbID/DC.identifier">prb-2026-5540</meta:user-defined>
    <meta:user-defined meta:name="OVERHEIDop.versieInformatie"/>
  </office:meta>
</office:document-meta>
</file>