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en hebben van elektriciteitskabels langs de N207 te Alphen aan den Rijn (2319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lektriciteitskabels door middel van een mantelbuis ten behoeve van een camera - aansluiting langs de provinciale weg N207, plaatselijk bekend als Oostkanaalweg, ter hoogte van km 33.400 te 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22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en hebben van elektriciteitskabels langs de N207 te Alphen aan den Rijn (231949)</meta:user-defined>
    <meta:user-defined meta:name="DCTERMS.W3CDTF/DCTERMS.available">2026-04-01</meta:user-defined>
    <meta:user-defined meta:name="DCTERMS.W3CDTF/OVERHEIDop.jaargang">2026</meta:user-defined>
    <meta:user-defined meta:name="OVERHEIDop.publicationIssue">5539</meta:user-defined>
    <meta:user-defined meta:name="OVERHEIDop.PrbID/DC.identifier">prb-2026-5539</meta:user-defined>
    <meta:user-defined meta:name="OVERHEIDop.versieInformatie"/>
  </office:meta>
</office:document-meta>
</file>