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rzoek om vergunning aanleg middenspanningskabel (MV) parallel aan het Hoogeind te Driebruggen 4668564</text:p>
      <text:section text:name="zakelijke-mededeling_id1-3-2" text:style-name="zakelijke-mededeling">
        <text:section text:name="zakelijke-mededeling-tekst_id1-3-2-1" text:style-name="zakelijke-mededeling-tekst">
          <text:section text:name="tekst_id1-3-2-1-1" text:style-name="tekst">
            <text:p text:style-name="tussenkopcur">Algemene wet bestuursrecht</text:p>
            <text:p text:style-name="common-al">Gedeputeerde Staten van Zuid-Holland maken bekend dat de volgende omgevingsverordening is verleend.</text:p>
            <text:p text:style-name="common-al"/>
            <text:p text:style-name="common-al">Bedrijf   : Van Voskuilen Woudenberg B.V.</text:p>
            <text:p text:style-name="common-al">Locatie   : Hoogeind 5 te Driebruggen</text:p>
            <text:p text:style-name="common-al">Activiteit  : Omgevingsverordening stiltegebied</text:p>
            <text:p text:style-name="common-al">Voor   : Een elektriciteitskabel (MV) parallel aan het Hoogeind  te Driebruggen</text:p>
            <text:p text:style-name="common-al">Aanvraagdatum  : 10 februari 2026</text:p>
            <text:p text:style-name="common-al">Besluitdatum  : 18 februari 2026</text:p>
            <text:p text:style-name="common-al">Bekendmaking  : 31 maart 2026</text:p>
            <text:p text:style-name="common-al">Zaaknummer  : 466856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zaaknummer: 4668564.</text:p>
            <text:p text:style-name="common-al">Voor de betreffende stukken met betrekking tot deze procedure kunt u op bijgaande link klikken:</text:p>
            <text:p text:style-name="common-al">
            <text:a xlink:href="https://loket.dcmr.nl/mozard/!suite92.scherm1007?mObj=10210271" xlink:type="simple">https://loket.dcmr.nl/mozard/!suite92.scherm1007?mObj=1021027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3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3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3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68564</meta:user-defined>
    <meta:user-defined meta:name="DCTERMS.abstract">Gedeputeerde Staten van Zuid-Holland maken bekend dat de volgende omgevingsverordening is verleend</meta:user-defined>
    <dc:language>nl</dc:language>
    <meta:user-defined meta:name="OVERHEIDop.locatietype/OVERHEIDop.gebiedsmarkering">Adres</meta:user-defined>
    <meta:user-defined meta:name="DC.title">Kennisgeving beschikking Verzoek om vergunning aanleg middenspanningskabel (MV) parallel aan het Hoogeind te Driebruggen 4668564</meta:user-defined>
    <meta:user-defined meta:name="DCTERMS.W3CDTF/DCTERMS.available">2026-04-01</meta:user-defined>
    <meta:user-defined meta:name="DCTERMS.W3CDTF/OVERHEIDop.jaargang">2026</meta:user-defined>
    <meta:user-defined meta:name="OVERHEIDop.publicationIssue">5538</meta:user-defined>
    <meta:user-defined meta:name="OVERHEIDop.PrbID/DC.identifier">prb-2026-5538</meta:user-defined>
    <meta:user-defined meta:name="OVERHEIDop.versieInformatie"/>
  </office:meta>
</office:document-meta>
</file>