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ontgrondingsactiviteiten ten behoeve van de aanleg van woonwijk Breecamp-West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februari 2026 een aanvraag ontvangen voor een vergunning voor ontgrondingsactiviteiten ten behoeve van de aanleg van woonwijk Breecamp-West te Zwolle (kadastrale percelen ZLE00 Y 36, 37, 38, en 41). De aanvraag betreft de activiteit(en):</text:p>
            <text:list text:style-name="id1-3-2-1-1-2">
              <text:list-item text:style-override="id1-3-2-1-1-2-1">
                <text:number>•</text:number>
                <text:p text:style-name="al">ontgrondingsactiviteit</text:p>
              </text:list-item>
            </text:list>
            <text:p text:style-name="common-al">Gedeputeerde Staten hebben besloten dat het verzoek voor een vergunning wordt toegekend. Het besluit is in te zien op jeleefomgeving.nl/inzien/001900328/96c02425-068e-4097-b87f-39d6c76c7013.</text:p>
            <text:p text:style-name="common-al">Het besluit ligt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1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595</meta:user-defined>
    <meta:user-defined meta:name="DCTERMS.abstract">Betreft: Besluit op een aanvraag voor op locatie Breecamp-West te Zwolle (kadastrale percelen ZLE00 Y 36, 37, 38, en 41)</meta:user-defined>
    <dc:language>nl</dc:language>
    <meta:user-defined meta:name="OVERHEIDop.locatietype/OVERHEIDop.gebiedsmarkering">Vlak</meta:user-defined>
    <meta:user-defined meta:name="DC.title">Besluit op een aanvraag voor een vergunning voor ontgrondingsactiviteiten ten behoeve van de aanleg van woonwijk Breecamp-West te Zwolle</meta:user-defined>
    <meta:user-defined meta:name="OVERHEIDop.datumEindeReactietermijn">2026-05-11</meta:user-defined>
    <meta:user-defined meta:name="OVERHEIDop.terinzageleggingBG">https://jeleefomgeving.nl/inzien/001900328/96c02425-068e-4097-b87f-39d6c76c7013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35</meta:user-defined>
    <meta:user-defined meta:name="OVERHEIDop.PrbID/DC.identifier">prb-2026-5535</meta:user-defined>
    <meta:user-defined meta:name="OVERHEIDop.versieInformatie"/>
  </office:meta>
</office:document-meta>
</file>