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Kennisgeving start selectieprocedure verpachting grasland aan de Friesestraatweg/Zijlvesterweg te Groningen</text:p>
      <text:section text:name="zakelijke-mededeling_id1-3-2" text:style-name="zakelijke-mededeling">
        <text:section text:name="zakelijke-mededeling-tekst_id1-3-2-1" text:style-name="zakelijke-mededeling-tekst">
          <text:section text:name="tekst_id1-3-2-1-1" text:style-name="tekst">
            <text:p text:style-name="common-al">Ten behoeve van de parallelstructuur N355 nabij Groningen, heeft de provincie percelen grasland aangekocht. In verband met een adequaat beheer van deze gronden is de provincie voornemens de percelen voor teeltseizoen 2026 in pacht uit te geven. Hiervoor wordt een selectieprocedure georganiseerd. Deze kennisgeving dient om een passende mate van openbaarheid te geven aan de (voorgenomen) verpachting van de gronden. </text:p>
            <text:p text:style-name="common-al">Het betreft totaal ongeveer 3,7 hectare grasland, uitmakende de percelen kadastraal bekend gemeente Hoogkerk, sectie A, nummers 67, 705 en 1569. De percelen zijn bereikbaar via de Zijlvesterweg. </text:p>
            <text:p text:style-name="common-al">De grond wordt als blijvend grasland verpacht voor teeltseizoen 2026 op basis van een geliberaliseerde pachtovereenkomst als bedoeld in artikel 7:397 lid 1 van het Burgerlijk Wetboek. Naast de gebruikelijke pachtvoorwaarden, zullen de volgende bijzondere voorwaarden worden gesteld: </text:p>
            <text:list text:style-name="id1-3-2-1-1-4">
              <text:list-item text:style-override="id1-3-2-1-1-4-1">
                <text:number>1.</text:number>
                <text:p text:style-name="al">De gronden worden uitsluitende verpacht aan landbouwondernemingen waarvan de bedrijfslocatie, zoals die staat geregistreerd bij de Kamer van Koophandel, is gelegen binnen een straal van 5,0 kilometer rondom het gepachte.</text:p>
              </text:list-item>
              <text:list-item text:style-override="id1-3-2-1-1-4-2">
                <text:number>2.</text:number>
                <text:p text:style-name="al">Het is niet toegestaan om glyfosaat te gebruiken op de pachtgronden.</text:p>
              </text:list-item>
              <text:list-item text:style-override="id1-3-2-1-1-4-3">
                <text:number>3.</text:number>
                <text:p text:style-name="al">De pachter is verplicht tot het instellen van een mest-, beweiding- en spuitvrije strook met een breedte van 3,00 breedte rondom de (topografische) percelen, ook indien geen sloot aanwezig is, en is verplicht deze strook in te zaaien met een inheems bloemrijk /kruidenrijk mengsel die gedurende de pachtperiode in stand dient te worden gehouden;</text:p>
              </text:list-item>
              <text:list-item text:style-override="id1-3-2-1-1-4-4">
                <text:number>4.</text:number>
                <text:p text:style-name="al">Omdat wordt gestreefd naar waardebehoud van de grond, is de pachter gehouden ter bescherming van de biodiversiteit en de bodemkwaliteit op het pachtobject geen diepe grondbewerking uit te voeren en bodemverdichting te vermijden. De pachter voorkomt spoorvorming door het pachtobject uitsluitend te bewerken en te berijden indien de draagkracht van de toplaag van de bodem dit toelaat.</text:p>
              </text:list-item>
              <text:list-item text:style-override="id1-3-2-1-1-4-5">
                <text:number>5.</text:number>
                <text:p text:style-name="al">Bij de inschrijving dient de inschrijver aan te geven welk mengsel wordt ingezaaid in de 3,0 meter strook. </text:p>
              </text:list-item>
              <text:list-item text:style-override="id1-3-2-1-1-4-6">
                <text:number>6.</text:number>
                <text:p text:style-name="al">De pachter dient uiterlijk op 15 mei een afschrift toe te zenden van het opgegeven grondgebruik bij het RVO.</text:p>
              </text:list-item>
            </text:list>
            <text:p text:style-name="common-al">Belangstellenden die gronden willen pachten om in 2026 te gebruiken bij de exploitatie van hun landbouwbedrijf worden uitgenodigd om in te schrijven. Inschrijvingen worden beoordeeld op de prijs. De verpachting bij inschrijving wordt georganiseerd door Achterhof Makelaardij B.V., kantoorhoudende aan de Langestraat 40, 9804 PL Noordhorn, telefoonnummer: 0594-506223. Meer informatie is telefonisch op te vragen of te raadplegen via: <text:a xlink:href="http://www.achterhofagrarisch.nl/" xlink:type="simple"><text:span text:style-name="nadrukondlijn">www.achterhofagrarisch.nl/</text:span></text:a> of <text:a xlink:href="http://www.fundainbusiness.nl/agrarische-grond" xlink:type="simple"><text:span text:style-name="nadrukondlijn">www.fundainbusiness.nl/agrarische-grond</text:span></text:a> </text:p>
            <text:p text:style-name="last-al">Geïnteresseerden kunnen de inschrijfformulieren en inschrijfvoorwaarden opvragen bij voornoemd makelaarskantoor. Het inschrijfformulier dient uiterlijk 30 januari 2026 om 17.00 uur te worden afgegeven of per post te zijn toegezonden. De voorlopige gunning zal uiterlijk 5 februari 2026 plaatsvinden. Het voornemen tot gunning zal vervolgens aan de inschrijvers kenbaar worden gemaakt. Na een termijn van twintig kalenderdagen, indien ongebruikt verstreken, zal de provincie definitief gunnen en een digitale pachtovereenkomst sluiten met de geselecteerde partij.</text:p>
            <text:p text:style-name="tekst_bottom"/>
          </text:section>
        </text:section>
        <text:section text:name="zakelijke-mededeling-sluiting_id1-3-2-2" text:style-name="zakelijke-mededeling-sluiting">
          <text:section text:name="ondertekening_id1-3-2-2-1">
            <text:p><text:span text:style-name="deze">Gedeputeerde Staten van Groningen:</text:span></text:p>
          </text:section>
          <text:section text:name="ondertekening_id1-3-2-2-2">
            <text:p><text:span text:style-name="deze">Namens dezen:</text:span></text:p>
          </text:section>
          <text:section text:name="ondertekening_id1-3-2-2-3">
            <text:p><text:span text:style-name="deze">Mevrouw M.D. Arends </text:span></text:p>
          </text:section>
          <text:section text:name="ondertekening_id1-3-2-2-4">
            <text:p><text:span text:style-name="deze">Teamleider Areaalbeheer</text:span></text:p>
          </text:section>
          <text:section text:name="ondertekening_id1-3-2-2-5">
            <text:p><text:span text:style-name="deze">Domein Uitvoering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553</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53</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53</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voorlichtingsinformatie</meta:user-defined>
    <meta:user-defined meta:name="OVERHEIDop.referentienummer">K95172</meta:user-defined>
    <dc:language>nl</dc:language>
    <meta:user-defined meta:name="OVERHEIDop.locatietype/OVERHEIDop.gebiedsmarkering">Weg</meta:user-defined>
    <meta:user-defined meta:name="OVERHEIDop.locatietype/OVERHEIDop.gebiedsmarkering">Weg</meta:user-defined>
    <meta:user-defined meta:name="DC.title">Kennisgeving start selectieprocedure verpachting grasland aan de Friesestraatweg/Zijlvesterweg te Groningen</meta:user-defined>
    <meta:user-defined meta:name="DCTERMS.W3CDTF/DCTERMS.available">2026-01-14</meta:user-defined>
    <meta:user-defined meta:name="DCTERMS.W3CDTF/OVERHEIDop.jaargang">2026</meta:user-defined>
    <meta:user-defined meta:name="OVERHEIDop.publicationIssue">553</meta:user-defined>
    <meta:user-defined meta:name="OVERHEIDop.PrbID/DC.identifier">prb-2026-553</meta:user-defined>
    <meta:user-defined meta:name="OVERHEIDop.versieInformatie"/>
  </office:meta>
</office:document-meta>
</file>