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svergunning Omgevingswet Mer-beoordelingsbesluit Black-start noodstroomvoorziening Locatie IJsselmeerdijk 101 in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te verlenen voor: </text:p>
            <text:p text:style-name="common-al"> </text:p>
            <text:p text:style-name="common-al">Omschrijving : Black-start noodstroomvoorziening</text:p>
            <text:p text:style-name="common-al">Aanvrager : ENGIE Energie Nederland N.V. Maxima-Centrale </text:p>
            <text:p text:style-name="common-al">Locatie : IJsselmeerdijk 101 in Lelystad</text:p>
            <text:p text:style-name="common-al">DSO-verzoeknummer : 2025071000256</text:p>
            <text:p text:style-name="common-al">Verzenddatum : 30-03-2026 </text:p>
            <text:p text:style-name="common-al">Kenmerk OFGV : Z2025-011282</text:p>
            <text:p text:style-name="common-al"> </text:p>
            <text:p text:style-name="common-al">
            <text:span text:style-name="nadrukvet">Ter inzage</text:span> </text:p>
            <text:p text:style-name="common-al">Het ontwerpbesluit, de aanvraag en bijbehorende gegevens zijn in te zien onder tabblad ‘Bekijk documenten’ op deze pagina. Daarnaast zijn het ontwerpbesluit, de aanvraag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nt u het niet eens met het ontwerpbesluit?</text:span> </text:p>
            <text:p text:style-name="common-al">U kunt Gedeputeerde Staten van Flevoland laten weten dat u het niet eens bent met het ontwerpbesluit. Dit heet zienswijze inbrengen. 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 telefoonnummer: 088 - 63 33 000, een afspraak worden gemaakt.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5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Wijzigingsvergunning Omgevingswet Mer-beoordelingsbesluit Black-start noodstroomvoorziening Locatie IJsselmeerdijk 101 in Lelystad</meta:user-defined>
    <meta:user-defined meta:name="OVERHEIDop.datumEindeReactietermijn">2026-05-06</meta:user-defined>
    <meta:user-defined meta:name="OVERHEIDop.TilID/OVERHEIDop.terinzageleggingOP">til-2026-12178</meta:user-defined>
    <meta:user-defined meta:name="DCTERMS.W3CDTF/DCTERMS.available">2026-04-01</meta:user-defined>
    <meta:user-defined meta:name="DCTERMS.W3CDTF/OVERHEIDop.jaargang">2026</meta:user-defined>
    <meta:user-defined meta:name="OVERHEIDop.publicationIssue">5529</meta:user-defined>
    <meta:user-defined meta:name="OVERHEIDop.PrbID/DC.identifier">prb-2026-5529</meta:user-defined>
    <meta:user-defined meta:name="OVERHEIDop.versieInformatie"/>
  </office:meta>
</office:document-meta>
</file>