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Mr. Treublaan / Weesperzijde Amsterdam - het wijzigen van de vergunning Waterwet 26458269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wijzigen van de vergunning Waterwet 26458269 (PNH2345) dd 27 feb 2024 ivm lozing op riool</text:p>
            <text:p text:style-name="common-al">Aanvrager: Stichting Stadgenoot</text:p>
            <text:p text:style-name="common-al">Zaaknummer: OD2026-0020793</text:p>
            <text:p text:style-name="common-al">DSO nummer: 2026032601097</text:p>
            <text:p text:style-name="common-al">Ontvangstdatum aanvraag: 26-03-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52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2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2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20793</meta:user-defined>
    <meta:user-defined meta:name="DCTERMS.abstract">het wijzigen van de vergunning Waterwet 26458269 (PNH2345) dd 27 feb 2024 ivm lozing op riool</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Mr. Treublaan / Weesperzijde Amsterdam - het wijzigen van de vergunning Waterwet 26458269</meta:user-defined>
    <meta:user-defined meta:name="DCTERMS.W3CDTF/DCTERMS.available">2026-04-01</meta:user-defined>
    <meta:user-defined meta:name="DCTERMS.W3CDTF/OVERHEIDop.jaargang">2026</meta:user-defined>
    <meta:user-defined meta:name="OVERHEIDop.publicationIssue">5527</meta:user-defined>
    <meta:user-defined meta:name="OVERHEIDop.PrbID/DC.identifier">prb-2026-5527</meta:user-defined>
    <meta:user-defined meta:name="OVERHEIDop.versieInformatie"/>
  </office:meta>
</office:document-meta>
</file>