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het Aarkanaal te Nieuwveen (2176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met een kraanschip in het Aarkanaal, ten behoeve van het uitvoeren van werkzaamheden aan het Nieuwveens Jaagpad ter hoogte van huisnummers 1 t/m 16 te Nieuwveen, in de periode van 13 april tot en met 4 oktober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1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het Aarkanaal te Nieuwveen (217670)</meta:user-defined>
    <meta:user-defined meta:name="DCTERMS.W3CDTF/DCTERMS.available">2026-04-01</meta:user-defined>
    <meta:user-defined meta:name="DCTERMS.W3CDTF/OVERHEIDop.jaargang">2026</meta:user-defined>
    <meta:user-defined meta:name="OVERHEIDop.publicationIssue">5526</meta:user-defined>
    <meta:user-defined meta:name="OVERHEIDop.PrbID/DC.identifier">prb-2026-5526</meta:user-defined>
    <meta:user-defined meta:name="OVERHEIDop.versieInformatie"/>
  </office:meta>
</office:document-meta>
</file>