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Natura 2000-gebied Oudeland van Strijen in de gemeente Hoeksch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 te verlenen. De ontwerpbeschikking betreft de realisatie en het gebruiken van een fietspad in het <text:span text:style-name="nadrukvet">Natura 2000-gebied Oudeland van Strijen in de gemeente Hoeksche Waard</text:span>.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 april 2026 tot en met 13 me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37009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de realisatie en het gebruiken van een fietspad </meta:user-defined>
    <dc:language>nl</dc:language>
    <meta:user-defined meta:name="OVERHEIDop.locatietype/OVERHEIDop.gebiedsmarkering">Lijn</meta:user-defined>
    <meta:user-defined meta:name="DC.title">Kennisgeving ontwerpbeschikking omgevingsvergunning, Natura 2000-gebied Oudeland van Strijen in de gemeente Hoeksche Waard</meta:user-defined>
    <meta:user-defined meta:name="OVERHEIDop.datumEindeReactietermijn">2026-05-13</meta:user-defined>
    <meta:user-defined meta:name="OVERHEIDop.TilID/OVERHEIDop.terinzageleggingOP">til-2026-12168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25</meta:user-defined>
    <meta:user-defined meta:name="OVERHEIDop.PrbID/DC.identifier">prb-2026-5525</meta:user-defined>
    <meta:user-defined meta:name="OVERHEIDop.versieInformatie"/>
  </office:meta>
</office:document-meta>
</file>