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emerscheg te Diemen en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maart 2026 een aanvraag voor een omgevingsvergunning ontvangen. Het gaat over het vernatten van het gebied om veenoxidatie tegen te gaan. Er moet hiervoor struweel verwijderd worden. Het gebied is onderdeel van Diemerscheg te Diemen en Amsterdam. De aanvraag is geregistreerd onder het kenmerk OMG-079228/Z26-081782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228/Z26-081782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28/Z26-0817823</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Diemerscheg te Diemen en Amsterdam (Flora- en fauna-activiteit)</meta:user-defined>
    <meta:user-defined meta:name="DCTERMS.W3CDTF/DCTERMS.available">2026-04-01</meta:user-defined>
    <meta:user-defined meta:name="DCTERMS.W3CDTF/OVERHEIDop.jaargang">2026</meta:user-defined>
    <meta:user-defined meta:name="OVERHEIDop.publicationIssue">5524</meta:user-defined>
    <meta:user-defined meta:name="OVERHEIDop.PrbID/DC.identifier">prb-2026-5524</meta:user-defined>
    <meta:user-defined meta:name="OVERHEIDop.versieInformatie"/>
  </office:meta>
</office:document-meta>
</file>