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anleg van Air Product N2 leiding voor project RRHF aan de Moezelweg 25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maart 2026 een aanvraag voor een omgevingsvergunning ontvangen voor Gunvor Energy Rotterdam B.V. aan de Moezelweg 255, 3198 LS te Rotterdam-Europoort. De aanvraag betreft de te realiseren waterstoffabriek wordt een aansluiting op de nabijgelegen N2-leiding gerealiseerd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865510 en/of het verzoeknummer: 202603040103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65510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aanleg van Air Product N2 leiding voor project RRHF aan de Moezelweg 255 te Rotterdam-Europ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23</meta:user-defined>
    <meta:user-defined meta:name="OVERHEIDop.PrbID/DC.identifier">prb-2026-5523</meta:user-defined>
    <meta:user-defined meta:name="OVERHEIDop.versieInformatie"/>
  </office:meta>
</office:document-meta>
</file>