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Wenckebachstraat 1, Velsen-Noord - weigering maatwerkvoorschriften tijdelijk verhogen emissiegrenswaarde uit gloeioven continugloeilijn 11 (CA1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Op 26 november 2024 is een verzoek om tijdelijk maatwerk aangevraagd voor de continugloeilijnen CA11 en CA12 bij de werkeenheid Packaging (PAC). Het betreft het tijdelijk verhogen van de de NOx-emissies vanuit de gloeiovens van CA11 en CA12.</text:p>
            <text:p text:style-name="common-al">Tata Steel verzocht toestemming om de continugloeilijn 11 (CA11) tot en met 31 december 2026 te blijven exploiteren met een maximale NOₓ-emissie van 200 mg/Nm³.</text:p>
            <text:p text:style-name="common-al">Het verzoek tot maatwerk is geweigerd.</text:p>
            <text:p text:style-name="common-al">Het maatwerkverzoek had eveneens betrekking op de continugloeilijn 12 (CA12). Voor dit onderdeel is uitstel verzocht tot 28 februari 2025. Nu deze datum is verstreken en inmiddels aan de in het Bal opgenomen emissiegrenswaarden wordt voldaan, is het verzoek komen te vervallen.</text:p>
            <text:p text:style-name="common-al">Aanvrager: Tata Steel IJmuiden B.V.</text:p>
            <text:p text:style-name="common-al">Zaaknummer: 13348693</text:p>
            <text:p text:style-name="common-al">DSO nummer: 2024112601568</text:p>
            <text:p text:style-name="common-al">Voornemen ontwerpbesluit: weigeren</text:p>
            <text:p text:style-name="common-al">Zienswijze in te dienen tot en met: 13 mei 2026</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13348693%22,%22aggs%22:%7B%22odnzkg_zaak_nummer%22:%7B%22key%22:%22odnzkg_zaak_nummer%22,%22field%22:%22odnzkg.zaak.nummer.keyword%22,%22fields%22:[],%22type%22:%22keyword%22,%22data%22:[%2213348693%22]%7D%7D%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 </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8693</meta:user-defined>
    <meta:user-defined meta:name="DCTERMS.abstract">het stellen van maatwerkvoorschriften voor  de NOx-emissies vanuit de gloeiovens van CA11 en CA12</meta:user-defined>
    <dc:language>nl</dc:language>
    <meta:user-defined meta:name="OVERHEIDop.locatietype/OVERHEIDop.gebiedsmarkering">Vlak</meta:user-defined>
    <meta:user-defined meta:name="OVERHEIDop.locatietype/OVERHEIDop.gebiedsmarkering">Punt</meta:user-defined>
    <meta:user-defined meta:name="DC.title">Ontwerpbesluit ter inzage gelegd - Wenckebachstraat 1, Velsen-Noord - weigering maatwerkvoorschriften tijdelijk verhogen emissiegrenswaarde uit gloeioven continugloeilijn 11 (CA11) – Tata Steel IJmuiden B.V.</meta:user-defined>
    <meta:user-defined meta:name="DCTERMS.W3CDTF/DCTERMS.available">2026-04-01</meta:user-defined>
    <meta:user-defined meta:name="DCTERMS.W3CDTF/OVERHEIDop.jaargang">2026</meta:user-defined>
    <meta:user-defined meta:name="OVERHEIDop.publicationIssue">5520</meta:user-defined>
    <meta:user-defined meta:name="OVERHEIDop.PrbID/DC.identifier">prb-2026-5520</meta:user-defined>
    <meta:user-defined meta:name="OVERHEIDop.versieInformatie"/>
  </office:meta>
</office:document-meta>
</file>