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Oosterhout, kadastrale percelen gemeente Oosterhout, sectie U, nummers 2383, 755 en 754 te Den 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Oosterhout</text:p>
            <text:p text:style-name="common-al">Locatie : kadastrale percelen gemeente Oosterhout, sectie U, nummers 2383, 755 en 754 te Den Hout, in de gemeente Oosterhout</text:p>
            <text:p text:style-name="common-al">Activiteit : flora- en fauna- activiteit</text:p>
            <text:p text:style-name="common-al">Voor : de gevolgen ten aanzien van beschermde dier- en/of plantsoorten vanwege de realisatie van een parkeerplaats en clubgebouw en de verplaatsing van het (hoofd)voetbalveld van voetbalvereniging V.V. Irene ’58 te Den Hout</text:p>
            <text:p text:style-name="common-al">Aanvraagdatum : 20 oktober 2025</text:p>
            <text:p text:style-name="common-al">DSO-kenmerk : 2025102001175</text:p>
            <text:p text:style-name="common-al">Zaaknummer : Z/264174</text:p>
            <text:p text:style-name="common-al">Verzenddatum besluit : 3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41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17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Gemeente Oosterhout, kadastrale percelen gemeente Oosterhout, sectie U, nummers 2383, 755 en 754 te Den Hout</meta:user-defined>
    <meta:user-defined meta:name="OVERHEIDop.datumEindeReactietermijn">2026-05-11</meta:user-defined>
    <meta:user-defined meta:name="OVERHEIDop.TilID/OVERHEIDop.terinzageleggingOP">til-2026-12145</meta:user-defined>
    <meta:user-defined meta:name="DCTERMS.W3CDTF/DCTERMS.available">2026-04-01</meta:user-defined>
    <meta:user-defined meta:name="DCTERMS.W3CDTF/OVERHEIDop.jaargang">2026</meta:user-defined>
    <meta:user-defined meta:name="OVERHEIDop.publicationIssue">5512</meta:user-defined>
    <meta:user-defined meta:name="OVERHEIDop.PrbID/DC.identifier">prb-2026-5512</meta:user-defined>
    <meta:user-defined meta:name="OVERHEIDop.versieInformatie"/>
  </office:meta>
</office:document-meta>
</file>