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Meierijstad, Burgemeester Wernerplein 1, 5492 GD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Meierijstad</text:p>
            <text:p text:style-name="common-al">Locatie : Burgemeester Wernerplein 1, 5492 GD te Sint-Oedenrode, in de gemeente Meierijstad</text:p>
            <text:p text:style-name="common-al">Activiteit : flora- en fauna- activiteit</text:p>
            <text:p text:style-name="common-al">Voor : de gevolgen ten aanzien van beschermde dier- en/of plantsoorten vanwege de renovatie van 2 delen van het bestuurscentrum van Sint-Oedenrode</text:p>
            <text:p text:style-name="common-al">Aanvraagdatum : 3 november 2025</text:p>
            <text:p text:style-name="common-al">DSO-kenmerk : 2025110300389</text:p>
            <text:p text:style-name="common-al">Zaaknummer : Z/265139</text:p>
            <text:p text:style-name="common-al">Verzenddatum besluit : 30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maart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513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1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1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1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139</meta:user-defined>
    <dc:language>nl</dc:language>
    <meta:user-defined meta:name="OVERHEIDop.locatietype/OVERHEIDop.gebiedsmarkering">Adres</meta:user-defined>
    <meta:user-defined meta:name="DC.title">Provincie Noord-Brabant – besluit aanvraag omgevingsvergunning - Gemeente Meierijstad, Burgemeester Wernerplein 1, 5492 GD te Sint-Oedenrode</meta:user-defined>
    <meta:user-defined meta:name="OVERHEIDop.datumEindeReactietermijn">2026-05-11</meta:user-defined>
    <meta:user-defined meta:name="OVERHEIDop.TilID/OVERHEIDop.terinzageleggingOP">til-2026-12144</meta:user-defined>
    <meta:user-defined meta:name="DCTERMS.W3CDTF/DCTERMS.available">2026-04-01</meta:user-defined>
    <meta:user-defined meta:name="DCTERMS.W3CDTF/OVERHEIDop.jaargang">2026</meta:user-defined>
    <meta:user-defined meta:name="OVERHEIDop.publicationIssue">5511</meta:user-defined>
    <meta:user-defined meta:name="OVERHEIDop.PrbID/DC.identifier">prb-2026-5511</meta:user-defined>
    <meta:user-defined meta:name="OVERHEIDop.versieInformatie"/>
  </office:meta>
</office:document-meta>
</file>