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Lage Raam – Z/502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natuurlijke moerasbeek met ruimte voor waterberging, natuurontwikkeling en een klimaatbestendig watersysteem</text:p>
            <text:p text:style-name="common-al">Locatie: Lage Raam, een beektraject in het stroomgebied van de Raam in de gemeente Land van Cuijk</text:p>
            <text:p text:style-name="common-al">Zaaknummer: Z/502212</text:p>
            <text:p text:style-name="common-al">Activiteit: Flora- en fauna-activiteit</text:p>
            <text:p text:style-name="common-al">Datum ontvangen: 2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212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Aa en Maas, Lage Raam – Z/502212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10</meta:user-defined>
    <meta:user-defined meta:name="OVERHEIDop.PrbID/DC.identifier">prb-2026-5510</meta:user-defined>
    <meta:user-defined meta:name="OVERHEIDop.versieInformatie"/>
  </office:meta>
</office:document-meta>
</file>