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gasleidingen en elektriciteitskabels in en langs de N214 Provincialeweg en Nieuwendijk te Noordeloos (2317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elektriciteitskabels en gasleidingen, en het maken van een HDD-boring en meerdere persingen, in en langs de provinciale weg N214, plaatselijk bekend als Provincialeweg en Nieuwendijk, tussen km 18.800 en 18.900, te Noordeloos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0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0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0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19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gasleidingen en elektriciteitskabels in en langs de N214 Provincialeweg en Nieuwendijk te Noordeloos (231766)</meta:user-defined>
    <meta:user-defined meta:name="DCTERMS.W3CDTF/DCTERMS.available">2026-04-01</meta:user-defined>
    <meta:user-defined meta:name="DCTERMS.W3CDTF/OVERHEIDop.jaargang">2026</meta:user-defined>
    <meta:user-defined meta:name="OVERHEIDop.publicationIssue">5509</meta:user-defined>
    <meta:user-defined meta:name="OVERHEIDop.PrbID/DC.identifier">prb-2026-5509</meta:user-defined>
    <meta:user-defined meta:name="OVERHEIDop.versieInformatie"/>
  </office:meta>
</office:document-meta>
</file>