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Heuringsweg 6, 7983 KG Wapse–(gedeeltelijke) intrekking 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maart 2026 hebben wij een aanvraag ontvangen voor het (gedeeltelijk) intrekken van een vergunning voor: de locatie Heuringsweg 6, 7983 KG Wapse, wegens deelname aan de Landelijke beëindigingsregeling veehouderijlocaties (Lbv-regeling).</text:p>
            <text:p text:style-name="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Heuringsweg 6, 7983 KG Wapse–(gedeeltelijke) intrekking 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05</meta:user-defined>
    <meta:user-defined meta:name="OVERHEIDop.PrbID/DC.identifier">prb-2026-5505</meta:user-defined>
    <meta:user-defined meta:name="OVERHEIDop.versieInformatie"/>
  </office:meta>
</office:document-meta>
</file>