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2 stretchtenten bij Radboud Sport Centrum (U03) op de locatie Heyendaalseweg 141 te Nijmegen zaaknummer Z26AB.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maart 2026 </text:p>
            <text:p text:style-name="common-al">
            <text:span text:style-name="nadrukvet">DSO-kenmerk:</text:span> 2026032701821</text:p>
            <text:p text:style-name="common-al">
            <text:span text:style-name="nadrukvet">Voor:</text:span> het plaatsen 2 stretchtenten bij Radboud Sport Centrum (U03) </text:p>
            <text:p text:style-name="common-al">
            <text:span text:style-name="nadrukvet">Locatie:</text:span> Heyendaalseweg 141 te Nijmegen </text:p>
            <text:p text:style-name="common-al">
            <text:span text:style-name="nadrukvet">Ons zaaknummer:</text:span> Z26AB.028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2 stretchtenten bij Radboud Sport Centrum (U03) op de locatie Heyendaalseweg 141 te Nijmegen zaaknummer Z26AB.0282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04</meta:user-defined>
    <meta:user-defined meta:name="OVERHEIDop.PrbID/DC.identifier">prb-2026-5504</meta:user-defined>
    <meta:user-defined meta:name="OVERHEIDop.versieInformatie"/>
  </office:meta>
</office:document-meta>
</file>