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N223 Burgemeester vd Goeslaan te De Lier (2318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door middel van boogzinkers ten behoeve voor een abri-aansluiting in de provinciale weg N223, plaatselijk bekend als Burgemeester vd Goeslaan, ter hoogte van 11.600 (westzijde) te De Li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0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0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0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16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N223 Burgemeester vd Goeslaan te De Lier (231847)</meta:user-defined>
    <meta:user-defined meta:name="DCTERMS.W3CDTF/DCTERMS.available">2026-04-01</meta:user-defined>
    <meta:user-defined meta:name="DCTERMS.W3CDTF/OVERHEIDop.jaargang">2026</meta:user-defined>
    <meta:user-defined meta:name="OVERHEIDop.publicationIssue">5501</meta:user-defined>
    <meta:user-defined meta:name="OVERHEIDop.PrbID/DC.identifier">prb-2026-5501</meta:user-defined>
    <meta:user-defined meta:name="OVERHEIDop.versieInformatie"/>
  </office:meta>
</office:document-meta>
</file>