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2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4 maart 2026 tot wijziging van de regeling Europese Landbouwsubsidies 2023-2027 Noord-Brabant in verband met een aanpassing van de paragraaf 6 (elfde wijziging regeling Europese Landbouwsubsidies 2023-2027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regeling Europese Landbouwsubsidies 2023-2027 Noord-Brabant te wijzigen in verband met enkele wijzigingen in paragraaf 6;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eling Europese Landbouwsubsidies 2023-2027 Noord-Brabant</text:p>
            <text:p text:style-name="al">De regeling Europese Landbouwsubsidies 2023-2027 Noord-Brabant wordt als volgt gewijzigd:</text:p>
            <text:p text:style-name="al"/>
            <text:p text:style-name="al">A. </text:p>
            <text:p text:style-name="al"/>
            <text:p text:style-name="al">Onder vervanging van “; of” aan het slot van onderdeel e door een puntkomma en onder vervanging van de punt aan het slot van onderdeel f door “; of” wordt een onderdeel toegevoegd aan artikel 2.6.2, luidende:</text:p>
            <text:list text:style-name="id1-3-2-2-1-7">
              <text:list-item text:style-override="id1-3-2-2-1-7-1">
                <text:number>g.</text:number>
                <text:p text:style-name="al">niet-productieve investeringen op landbouwbedrijven die bijdragen aan minimaal één van de volgende doelen:</text:p>
                <text:list text:style-name="id1-3-2-2-1-7-1-3">
                  <text:list-item text:style-override="id1-3-2-2-1-7-1-3-1">
                    <text:number>i.</text:number>
                    <text:p text:style-name="al">matiging van en aanpassing aan klimaatverandering of bevorderen van duurzame energie;</text:p>
                  </text:list-item>
                  <text:list-item text:style-override="id1-3-2-2-1-7-1-3-2">
                    <text:number>ii.</text:number>
                    <text:p text:style-name="al">bevorderen van duurzame ontwikkeling of efficiënt beheer van natuurlijke hulpbronnen;</text:p>
                  </text:list-item>
                  <text:list-item text:style-override="id1-3-2-2-1-7-1-3-3">
                    <text:number>iii.</text:number>
                    <text:p text:style-name="al">het tot staan brengen en ombuigen van biodiversiteitsverlies, versterking van ecosysteemdiensten of instandhouding van habitats of landschappen.</text:p>
                  </text:list-item>
                </text:list>
              </text:list-item>
            </text:list>
            <text:p text:style-name="al">B.</text:p>
            <text:p text:style-name="al"/>
            <text:p text:style-name="al">Artikel 2.6.9 wordt als volgt gewijzigd:</text:p>
            <text:p text:style-name="al"/>
            <text:list text:style-name="id1-3-2-2-1-12">
              <text:list-item text:style-override="id1-3-2-2-1-12-1">
                <text:number>1.</text:number>
                <text:p text:style-name="al">Het derde lid komt te luiden:</text:p>
                <text:list text:style-name="id1-3-2-2-1-12-1-3">
                  <text:list-item text:style-override="id1-3-2-2-1-12-1-3-1">
                    <text:number>3.</text:number>
                    <text:p text:style-name="al">Bij de subsidie bedoeld in het tweede lid gelden de volgende subsidiepercentages:</text:p>
                    <text:list text:style-name="id1-3-2-2-1-12-1-3-1-3">
                      <text:list-item text:style-override="id1-3-2-2-1-12-1-3-1-3-1">
                        <text:number>a.</text:number>
                        <text:p text:style-name="al">40% van de kosten voor investeringen als bedoeld in artikel 2.6.2, onder a; </text:p>
                      </text:list-item>
                      <text:list-item text:style-override="id1-3-2-2-1-12-1-3-1-3-2">
                        <text:number>b.</text:number>
                        <text:p text:style-name="al">100% van de kosten voor investeringen als bedoeld in artikel 2.6.2, onder b, die niet alleen bijdragen aan waterkwantiteit;</text:p>
                      </text:list-item>
                      <text:list-item text:style-override="id1-3-2-2-1-12-1-3-1-3-3">
                        <text:number>c.</text:number>
                        <text:p text:style-name="al">70% van de kosten voor investeringen als bedoeld in artikel 2.6.2, onder b, die alleen bijdragen aan waterkwantiteit;</text:p>
                      </text:list-item>
                      <text:list-item text:style-override="id1-3-2-2-1-12-1-3-1-3-4">
                        <text:number>d.</text:number>
                        <text:p text:style-name="al">80% van de kosten voor kennisoverdrachtsactiviteiten als bedoeld in artikel 2.6.2, onder c;</text:p>
                      </text:list-item>
                      <text:list-item text:style-override="id1-3-2-2-1-12-1-3-1-3-5">
                        <text:number>e.</text:number>
                        <text:p text:style-name="al">100% van de kosten voor voorbereiding en uitvoering van ruilverkaveling als bedoeld in artikel 2.6.2, onder d;</text:p>
                      </text:list-item>
                      <text:list-item text:style-override="id1-3-2-2-1-12-1-3-1-3-6">
                        <text:number>f.</text:number>
                        <text:p text:style-name="al">100% van de kosten voor het ontwikkelen of beproeven van innovaties als bedoeld in artikel 2.6.2, onder e;</text:p>
                      </text:list-item>
                      <text:list-item text:style-override="id1-3-2-2-1-12-1-3-1-3-7">
                        <text:number>g.</text:number>
                        <text:p text:style-name="al">100% van de kosten voor draagvlakontwikkeling en samenwerkingsactiviteiten als bedoeld in artikel 2.6.2, onder f;</text:p>
                      </text:list-item>
                      <text:list-item text:style-override="id1-3-2-2-1-12-1-3-1-3-8">
                        <text:number>h.</text:number>
                        <text:p text:style-name="al">100% van de kosten voor investeringen als bedoeld in artikel 2.6.2, onder g, die niet zijn gericht op het watersysteem;</text:p>
                      </text:list-item>
                      <text:list-item text:style-override="id1-3-2-2-1-12-1-3-1-3-9">
                        <text:number>i.</text:number>
                        <text:p text:style-name="al">70% van de kosten voor investeringen, als bedoeld in artikel 2.6.2; onder g, die zijn gericht op het watersysteem.</text:p>
                      </text:list-item>
                    </text:list>
                  </text:list-item>
                </text:list>
              </text:list-item>
              <text:list-item text:style-override="id1-3-2-2-1-12-2">
                <text:number>2.</text:number>
                <text:p text:style-name="al">In het vierde lid wordt ‘tweede lid, onder h,’ vervangen door ‘tweede lid, onder f,’.</text:p>
              </text:list-item>
              <text:list-item text:style-override="id1-3-2-2-1-12-3">
                <text:number>3.</text:number>
                <text:p text:style-name="al">In het vijfde lid wordt ‘tweede lid, onder g of i,’ vervangen door ‘tweede lid, onder e of g,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4 maart 2026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ehorende bij de elfde wijziging regeling Europese Landbouwsubsidies 2023-2027 Noord-Brabant </text:p>
          <text:p text:style-name="al">Deze wijziging maakt het mogelijk dat de integrale gebiedsontwikkeling zo integraal mogelijk wordt. Het is nu immers ook mogelijk om niet-productieve investeringen op landbouwbedrijven in het gebiedsplan op te nemen. Dit sluit aan bij de verwachtingen van de doelgroep.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Landbouw | Organisatie en beleid</meta:user-defined>
    <meta:user-defined meta:name="DC.source">artikel 2 van de Algemene subsidieverordening Noord-Brabant]|[https://lokaleregelgeving.overheid.nl/CVDR275924#artikel_n2</meta:user-defined>
    <meta:user-defined meta:name="OVERHEIDop.referentienummer">C2372407/6294793</meta:user-defined>
    <meta:user-defined meta:name="DCTERMS.alternative">Regeling Europese Landbouwsubsidies 2023-2027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12 december 2023 met regels voor het verstrekken van subsidie voor projecten in het kader van het Nationaal Strategisch Plan GLB 2023-2027 (Regeling Europese Landbouwsubsidies 2023-2027 Noord-Brabant)</meta:user-defined>
    <meta:user-defined meta:name="DCTERMS.W3CDTF/DCTERMS.available">2026-04-02</meta:user-defined>
    <meta:user-defined meta:name="DCTERMS.W3CDTF/OVERHEIDop.jaargang">2026</meta:user-defined>
    <meta:user-defined meta:name="OVERHEIDop.publicationIssue">5499</meta:user-defined>
    <meta:user-defined meta:name="OVERHEIDop.betreftRegeling">CVDR708012_14</meta:user-defined>
    <meta:user-defined meta:name="xs:date/OVERHEIDop.startdatum">2026-04-03</meta:user-defined>
    <meta:user-defined meta:name="OVERHEIDop.PrbID/DC.identifier">prb-2026-5499</meta:user-defined>
    <meta:user-defined meta:name="OVERHEIDop.versieInformatie"/>
  </office:meta>
</office:document-meta>
</file>