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Brabantstraat 84 t/m 254, postcodegebied 5346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Brabantwonen</text:p>
            <text:p text:style-name="common-al">Locatie : Brabantstraat 84 t/m 254, postcodegebied 5346 te Oss, in de gemeente Oss</text:p>
            <text:p text:style-name="common-al">Activiteit : flora- en fauna- activiteit</text:p>
            <text:p text:style-name="common-al">Voor : de gevolgen ten aanzien van beschermde dier- en/of plantsoorten vanwege de renovatie van woningen</text:p>
            <text:p text:style-name="common-al">Aanvraagdatum : 6 januari 2026</text:p>
            <text:p text:style-name="common-al">DSO-kenmerk : 2026010600971</text:p>
            <text:p text:style-name="common-al">Zaaknummer : Z/271189</text:p>
            <text:p text:style-name="common-al">Verzenddatum besluit : 30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1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18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Noord-Brabant – besluit aanvraag omgevingsvergunning - Stichting Brabantwonen, Brabantstraat 84 t/m 254, postcodegebied 5346 te Oss</meta:user-defined>
    <meta:user-defined meta:name="OVERHEIDop.datumEindeReactietermijn">2026-05-11</meta:user-defined>
    <meta:user-defined meta:name="OVERHEIDop.TilID/OVERHEIDop.terinzageleggingOP">til-2026-12111</meta:user-defined>
    <meta:user-defined meta:name="DCTERMS.W3CDTF/DCTERMS.available">2026-04-01</meta:user-defined>
    <meta:user-defined meta:name="DCTERMS.W3CDTF/OVERHEIDop.jaargang">2026</meta:user-defined>
    <meta:user-defined meta:name="OVERHEIDop.publicationIssue">5498</meta:user-defined>
    <meta:user-defined meta:name="OVERHEIDop.PrbID/DC.identifier">prb-2026-5498</meta:user-defined>
    <meta:user-defined meta:name="OVERHEIDop.versieInformatie"/>
  </office:meta>
</office:document-meta>
</file>