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Kennisgeving omgevingsvergunning Natura 2000-activiteit wijzigen van de natuurvergunning in het kader van de Lbv/Lbv+ regeling, Peelsteeg 1, 6031 NN Nederweert, Z2024-0000164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besluit te hebben genomen voor het wijzigen van de natuurvergunning in het kader van de Lbv/Lbv+ regeling.</text:p>
            <text:p text:style-name="common-al">Locatie: Peelsteeg 1, 6031 NN Nederweert</text:p>
            <text:p text:style-name="common-al">Zaaknummer: Z2024-00001643</text:p>
            <text:p text:style-name="common-al">Over het ontwerpbesluit zijn geen zienswijzen ingediend.</text:p>
            <text:p text:style-name="common-al">Het definitief besluit is ten opzichte van het ontwerpbesluit niet gewijzigd.</text:p>
            <text:p text:style-name="common-al">
            <text:span text:style-name="nadrukvet">Inzage</text:span>
          </text:p>
            <text:p text:style-name="common-al">Het definitief besluit en de bijbehorende stukken liggen, na de dag waarop elektronisch van het besluit is kennisgegeven, gedurende zes weken ter inzage in het Gouvernement, Limburglaan 10 te Maastricht.</text:p>
            <text:p text:style-name="common-al">Voor het inzien van de stukken kunt u een afspraak maken, tel. +31 (0)43 389 99 99.</text:p>
            <text:p text:style-name="common-al">Het besluit kunt u als volgt inzien:</text:p>
            <text:list text:style-name="id1-3-2-1-1-10">
              <text:list-item text:style-override="id1-3-2-1-1-10-1">
                <text:number>•</text:number>
                <text:p text:style-name="al">Klik op deze pagina in de linker kolom onderaan op ‘Bekijk documenten’;</text:p>
              </text:list-item>
              <text:list-item text:style-override="id1-3-2-1-1-10-2">
                <text:number>•</text:number>
                <text:p text:style-name="al">Scroll naar beneden en klik daar in het rechterveld onderaan op de link bij ‘Bekijk documenten’;</text:p>
              </text:list-item>
              <text:list-item text:style-override="id1-3-2-1-1-10-3">
                <text:number>•</text:number>
                <text:p text:style-name="al">Klik onder het kopje ‘Bijlagen bij deze publicatie’ op de tekst achter het bolletje;</text:p>
              </text:list-item>
              <text:list-item text:style-override="id1-3-2-1-1-10-4">
                <text:number>•</text:number>
                <text:p text:style-name="al">Klik vervolgens onder het kopje ‘Bijlage’ op grijze vlak met ‘Download’. U download zo het pdf-bestand van het besluit.</text:p>
              </text:list-item>
            </text:list>
            <text:p text:style-name="common-al">
            <text:span text:style-name="nadrukvet">Beroep</text:span>
          </text:p>
            <text:p text:style-name="common-al">Een belanghebbende, die zienswijzen over het ontwerpbesluit heeft ingediend of aan wie redelijkerwijs niet kan worden verweten geen zienswijzen te hebben ingediend kan,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text:p>
            <text:p text:style-name="common-al">Het beroepschrift moet worden ondertekend en ten minste bevatten: de naam en het adres van de indiener, de datum, een omschrijving van het besluit waartegen het beroep is gericht alsmede de redenen van het beroep (motivering).</text:p>
            <text:p text:style-name="common-al">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a xlink:href="http://www.rechtspraak.nl" xlink:type="simple">www.rechtspraak.nl</text:a>.</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495</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495</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495</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4-00001643</meta:user-defined>
    <dc:language>nl</dc:language>
    <meta:user-defined meta:name="OVERHEIDop.locatietype/OVERHEIDop.gebiedsmarkering">Punt</meta:user-defined>
    <meta:user-defined meta:name="DC.title">Kennisgeving omgevingsvergunning Natura 2000-activiteit wijzigen van de natuurvergunning in het kader van de Lbv/Lbv+ regeling, Peelsteeg 1, 6031 NN Nederweert, Z2024-00001643</meta:user-defined>
    <meta:user-defined meta:name="OVERHEIDop.datumEindeReactietermijn">2026-05-13</meta:user-defined>
    <meta:user-defined meta:name="OVERHEIDop.terinzageleggingBG">https://jeleefomgeving.nl/inzien/001737430/19a1953b-c590-42b8-853a-bc32f01f0867</meta:user-defined>
    <meta:user-defined meta:name="DCTERMS.W3CDTF/DCTERMS.available">2026-04-01</meta:user-defined>
    <meta:user-defined meta:name="DCTERMS.W3CDTF/OVERHEIDop.jaargang">2026</meta:user-defined>
    <meta:user-defined meta:name="OVERHEIDop.publicationIssue">5495</meta:user-defined>
    <meta:user-defined meta:name="OVERHEIDop.PrbID/DC.identifier">prb-2026-5495</meta:user-defined>
    <meta:user-defined meta:name="OVERHEIDop.versieInformatie"/>
  </office:meta>
</office:document-meta>
</file>