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Merellaan 34, 5741 JX, en Nieuwstraat 22 &amp; 30, 5741 JV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Merellaan 34, 5741 JX, en Nieuwstraat 22 &amp; 30, 5741 JV te Beek en Donk, in de gemeente Laarbeek</text:p>
            <text:p text:style-name="common-al">Activiteit : flora- en fauna- activiteit</text:p>
            <text:p text:style-name="common-al">Voor : de gevolgen ten aanzien van beschermde dier- en/of plantsoorten vanwege het uitvoeren van renovatiewerkzaamheden</text:p>
            <text:p text:style-name="common-al">Aanvraagdatum : 8 januari 2026</text:p>
            <text:p text:style-name="common-al">DSO-kenmerk : 2026010800012</text:p>
            <text:p text:style-name="common-al">Zaaknummer : Z/271344</text:p>
            <text:p text:style-name="common-al">Verzenddatum besluit : 3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3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3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Merellaan 34, 5741 JX, en Nieuwstraat 22 &amp; 30, 5741 JV te Beek en Donk</meta:user-defined>
    <meta:user-defined meta:name="OVERHEIDop.datumEindeReactietermijn">2026-05-11</meta:user-defined>
    <meta:user-defined meta:name="OVERHEIDop.TilID/OVERHEIDop.terinzageleggingOP">til-2026-12107</meta:user-defined>
    <meta:user-defined meta:name="DCTERMS.W3CDTF/DCTERMS.available">2026-04-01</meta:user-defined>
    <meta:user-defined meta:name="DCTERMS.W3CDTF/OVERHEIDop.jaargang">2026</meta:user-defined>
    <meta:user-defined meta:name="OVERHEIDop.publicationIssue">5494</meta:user-defined>
    <meta:user-defined meta:name="OVERHEIDop.PrbID/DC.identifier">prb-2026-5494</meta:user-defined>
    <meta:user-defined meta:name="OVERHEIDop.versieInformatie"/>
  </office:meta>
</office:document-meta>
</file>