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vergunning gasleiding netbeheerder, langs de provinciale weg N271, Venlo - Nijmegen, kilometrering 124.0 tot kilometrering 124.1, aan de rechterzijde van de weg. Omgeving Rijksweg 33a, 6584AA Molenhoek Z2026-000002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verwijderen gasleiding langs de provinciale weg N271, Venlo - Nijmegen, kilometrering 124.0 tot kilometrering 124.1, aan de rechterzijde van de weg. Omgeving Rijksweg 33a, 6584AA Molenhoek.</text:p>
            <text:p text:style-name="common-al">Belanghebbenden kunnen binnen zes weken na de dag waarop dit besluit is verzonden bezwaar maken onder vermelding van zaaknummer Z2026-00000248.</text:p>
            <text:p text:style-name="common-al">Het besluit is verzonden op 30 maart 2026</text:p>
            <text:p text:style-name="common-al">Het besluit kunt u op deze pagina aan de linkerzijde inzien.</text:p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5493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493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493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248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omgevingsvergunning gasleiding netbeheerder, langs de provinciale weg N271, Venlo - Nijmegen, kilometrering 124.0 tot kilometrering 124.1, aan de rechterzijde van de weg. Omgeving Rijksweg 33a, 6584AA Molenhoek Z2026-00000248</meta:user-defined>
    <meta:user-defined meta:name="OVERHEIDop.datumEindeReactietermijn">2026-05-11</meta:user-defined>
    <meta:user-defined meta:name="OVERHEIDop.terinzageleggingBG">https://jeleefomgeving.nl/inzien/001737430/e827a8fe-d949-49bf-a633-8248c639d82b</meta:user-defined>
    <meta:user-defined meta:name="DCTERMS.W3CDTF/DCTERMS.available">2026-04-01</meta:user-defined>
    <meta:user-defined meta:name="DCTERMS.W3CDTF/OVERHEIDop.jaargang">2026</meta:user-defined>
    <meta:user-defined meta:name="OVERHEIDop.publicationIssue">5493</meta:user-defined>
    <meta:user-defined meta:name="OVERHEIDop.PrbID/DC.identifier">prb-2026-5493</meta:user-defined>
    <meta:user-defined meta:name="OVERHEIDop.versieInformatie"/>
  </office:meta>
</office:document-meta>
</file>