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en onder de provinciale weg N273, Ittervoort - Venlo, kilometrering 55.6 tot kilometrering 55,7, aan beide zijden van de weg. Omgeving Napoleonsweg 86, 6086AH Neer Z2026-0000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en onder de provinciale weg N273, Ittervoort - Venlo, kilometrering 55.6 tot kilometrering 55,7, aan beide zijden van de weg. Omgeving Napoleonsweg 86, 6086AH Neer</text:p>
            <text:p text:style-name="common-al">Belanghebbenden kunnen binnen zes weken na de dag waarop dit besluit is verzonden bezwaar maken onder vermelding van zaaknummer Z2026-00000271.</text:p>
            <text:p text:style-name="common-al">Het besluit is verzonden op 3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en onder de provinciale weg N273, Ittervoort - Venlo, kilometrering 55.6 tot kilometrering 55,7, aan beide zijden van de weg. Omgeving Napoleonsweg 86, 6086AH Neer Z2026-00000271</meta:user-defined>
    <meta:user-defined meta:name="OVERHEIDop.datumEindeReactietermijn">2026-05-11</meta:user-defined>
    <meta:user-defined meta:name="OVERHEIDop.terinzageleggingBG">https://jeleefomgeving.nl/inzien/001737430/f107c5a9-d2ba-418f-8dfb-15a9acd30bca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91</meta:user-defined>
    <meta:user-defined meta:name="OVERHEIDop.PrbID/DC.identifier">prb-2026-5491</meta:user-defined>
    <meta:user-defined meta:name="OVERHEIDop.versieInformatie"/>
  </office:meta>
</office:document-meta>
</file>