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7, Zeeland - Kessel, kilometrering 40.8 tot kilometrering 40.9, aan de linkerzijde van de weg. Omgeving Puttenweg 93, 5813BB Ysselsteyn Z2026-0000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en gasleiding langs de provinciale weg N277, Zeeland - Kessel, kilometrering 40.8 tot kilometrering 40.9, aan de linkerzijde van de weg. Omgeving Puttenweg 93, 5813BB Ysselsteyn</text:p>
            <text:p text:style-name="common-al">Belanghebbenden kunnen binnen zes weken na de dag waarop dit besluit is verzonden bezwaar maken onder vermelding van zaaknummer Z2026-00000278.</text:p>
            <text:p text:style-name="common-al">Het besluit is verzonden op 30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8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7, Zeeland - Kessel, kilometrering 40.8 tot kilometrering 40.9, aan de linkerzijde van de weg. Omgeving Puttenweg 93, 5813BB Ysselsteyn Z2026-00000278</meta:user-defined>
    <meta:user-defined meta:name="OVERHEIDop.datumEindeReactietermijn">2026-05-11</meta:user-defined>
    <meta:user-defined meta:name="OVERHEIDop.terinzageleggingBG">https://jeleefomgeving.nl/inzien/001737430/af61e4ab-e67f-49d6-a1e3-8fc309d01cc9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89</meta:user-defined>
    <meta:user-defined meta:name="OVERHEIDop.PrbID/DC.identifier">prb-2026-5489</meta:user-defined>
    <meta:user-defined meta:name="OVERHEIDop.versieInformatie"/>
  </office:meta>
</office:document-meta>
</file>