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Fryslân van 24 maart 2026 tot vaststelling van het Openstellingsbesluit Subsidieregeling Ondersteuning Europese projectontwikkeling Fryslâ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5 van de Subsidieregeling Ondersteuning Europese projectontwikkeling Fryslân 2026 (hierna: de regeling), 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ubsidieregeling Ondersteuning Europese projectontwikkeling Fryslân 2026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p text:style-name="al">Aanvragen voor subsidie op grond van de regeling kunnen worden ingediend vanaf 13 april 2026 tot en met 28 februari 2027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 en verdeelsystematiek </text:p>
            <text:list text:style-name="id1-3-2-2-2-2">
              <text:list-item text:style-override="id1-3-2-2-2-2">
                <text:number>1.</text:number>
                <text:p text:style-name="al">Het subsidieplafond voor de in artikel 1 genoemde aanvraagperiode bedraagt voor alle in artikel 3 van de regeling bedoelde activiteiten gezamenlijk €400.000,-.</text:p>
              </text:list-item>
              <text:list-item text:style-override="id1-3-2-2-2-3">
                <text:number>2.</text:number>
                <text:p text:style-name="al">De subsidie wordt verdeeld op volgorde van datum van ontvangst van de subsidieaanvragen, conform artikel 7 van de regelin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de dag na de datum van uitgifte van het Provinciaal Blad waarin het wordt geplaats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: Openstellingsbesluit Subsidieregeling Ondersteuning Europese projectontwikkeling Fryslân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4 maart 2026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 drs. A.A.M. Brok </text:span></text:p>
          </text:section>
          <text:section text:name="ondertekening_id1-3-2-3-4">
            <text:p><text:span text:style-name="functie"/></text:p>
            <text:p><text:span text:style-name="functie">Secretaris drs. ing. J.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8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Internationaal | Organisatie en beleid</meta:user-defined>
    <meta:user-defined meta:name="DC.source">artikel 5 van de Subsidieregeling Ondersteuning Europese projectontwikkeling Fryslân 2026]|[https://lokaleregelgeving.overheid.nl/CVDR759880/1#artikel_5.</meta:user-defined>
    <meta:user-defined meta:name="DCTERMS.alternative">Openstellingsbesluit Subsidieregeling Ondersteuning Europese projectontwikkeling Fryslân 2026</meta:user-defined>
    <dc:language>nl</dc:language>
    <meta:user-defined meta:name="OVERHEIDop.locatietype/OVERHEIDop.gebiedsmarkering">Provincie</meta:user-defined>
    <meta:user-defined meta:name="DC.title">Besluit van Gedeputeerde Staten van Fryslân van 24 maart 2026 tot vaststelling van het Openstellingsbesluit Subsidieregeling Ondersteuning Europese projectontwikkeling Fryslân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5488</meta:user-defined>
    <meta:user-defined meta:name="OVERHEIDop.betreftRegeling">CVDR759881_1</meta:user-defined>
    <meta:user-defined meta:name="OVERHEIDop.PrbID/DC.identifier">prb-2026-5488</meta:user-defined>
    <meta:user-defined meta:name="xs:date/OVERHEIDop.startdatum">2026-04-02</meta:user-defined>
    <meta:user-defined meta:name="OVERHEIDop.versieInformatie"/>
  </office:meta>
</office:document-meta>
</file>