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Branten-Simons, De Omloop 6 Haarsteeg – Z/502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Omschakeling van agrarische activiteiten naar niet-agrarische activiteiten in</text:p>
            <text:p text:style-name="common-al">de vorm van een hondenpension</text:p>
            <text:p text:style-name="common-al">Locatie: De Omloop 6, 5254 TJ te Haarsteeg	 </text:p>
            <text:p text:style-name="common-al">Zaaknummer: Z/502182</text:p>
            <text:p text:style-name="common-al">Activiteit: Natura 2000-activiteit</text:p>
            <text:p text:style-name="common-al">Datum ontvangen: 27-03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8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182</meta:user-defined>
    <dc:language>nl</dc:language>
    <meta:user-defined meta:name="OVERHEIDop.locatietype/OVERHEIDop.gebiedsmarkering">Punt</meta:user-defined>
    <meta:user-defined meta:name="DC.title">Provincie Noord-Brabant – Omgevingsvergunning aangevraagd – V.O.F. Branten-Simons, De Omloop 6 Haarsteeg – Z/502182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86</meta:user-defined>
    <meta:user-defined meta:name="OVERHEIDop.PrbID/DC.identifier">prb-2026-5486</meta:user-defined>
    <meta:user-defined meta:name="OVERHEIDop.versieInformatie"/>
  </office:meta>
</office:document-meta>
</file>