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Houwerdastraat 12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Eemsdelta. De provincie geeft hiermee toestemming voor het verlengen van het besluit van 30 oktober 2025 met kenmerk K92121 
(documentnummer 2025-185014). Het besluit wordt met deze wijziging verlengd tot en met 1 mei 2026. Het oorspronkelijke besluit van 30 oktober 2025 blijft verder ongewijzigd van kracht.</text:p>
            <text:p text:style-name="common-al">Deze toestemming is verleend in verband met sloop van een schuur aan Houwerdastraat 12 in Termunten. Het dossiernummer is 77061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7061" xlink:type="simple">De omgevingsvergunning en de documenten</text:a> kunt u tot en met 11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1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7061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flora- en fauna-activiteit Houwerdastraat 12 in Termun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85</meta:user-defined>
    <meta:user-defined meta:name="OVERHEIDop.PrbID/DC.identifier">prb-2026-5485</meta:user-defined>
    <meta:user-defined meta:name="OVERHEIDop.versieInformatie"/>
  </office:meta>
</office:document-meta>
</file>