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G van der Muelenweg 2 in Nijverdal (Z2026-ODT-00458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26 februari 2026 een aanvraag voor een omgevingsvergunning ontvangen voor de locatie G van der Muelenweg 2 in Nijverdal. Gedeputeerde Staten van Overijssel hebben het voornemen de omgevingsvergunning te verlenen. De uitgebreide voorbereidingsprocedure is van toepassing.</text:p>
            <text:p text:style-name="common-al"/>
            <text:p text:style-name="common-al">De aanvraag, het ontwerpbesluit en de bijbehorende stukken liggen vanaf 2 april 2026 zes weken ter inzage. Wanneer u de documenten wilt inzien dan kunt u daarvoor een afspraak maken. U kunt hiervoor telefoonnummer 0546-749 500 bellen. Desgewenst kunt u de documenten digitaal toegestuurd krijgen.</text:p>
            <text:p text:style-name="common-al"/>
            <text:p text:style-name="common-al">In het ontwerpbesluit kunt u lezen over de mogelijkheid voor het indienen van zienswijzen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4586</meta:user-defined>
    <meta:user-defined meta:name="DCTERMS.abstract">Afsplitsing complex 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omgevingsvergunning G van der Muelenweg 2 in Nijverdal (Z2026-ODT-004586).</meta:user-defined>
    <meta:user-defined meta:name="OVERHEIDop.datumEindeReactietermijn">2026-05-10</meta:user-defined>
    <meta:user-defined meta:name="OVERHEIDop.terinzageleggingBG">https://mijnpublicaties.nl/Publicatie/99ffaa06-74af-43b3-8d07-08de7e894c03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82</meta:user-defined>
    <meta:user-defined meta:name="OVERHEIDop.PrbID/DC.identifier">prb-2026-5482</meta:user-defined>
    <meta:user-defined meta:name="OVERHEIDop.versieInformatie"/>
  </office:meta>
</office:document-meta>
</file>